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800000058B7C19DBA184069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9.001cm" fo:margin-left="0cm" fo:margin-top="0cm" fo:margin-bottom="0cm" style:page-number="auto" table:align="left"/>
    </style:style>
    <style:style style:name="Tabulka1.A" style:family="table-column">
      <style:table-column-properties style:column-width="0.947cm"/>
    </style:style>
    <style:style style:name="Tabulka1.B" style:family="table-column">
      <style:table-column-properties style:column-width="3.803cm"/>
    </style:style>
    <style:style style:name="Tabulka1.C" style:family="table-column">
      <style:table-column-properties style:column-width="14.25cm"/>
    </style:style>
    <style:style style:name="Tabulka1.1" style:family="table-row">
      <style:table-row-properties fo:keep-together="always"/>
    </style:style>
    <style:style style:name="Tabulka1.A1" style:family="table-cell">
      <style:table-cell-properties fo:padding="0.071cm" fo:border-left="none" fo:border-right="none" fo:border-top="0.1pt solid #000001" fo:border-bottom="none"/>
    </style:style>
    <style:style style:name="Tabulka1.A2" style:family="table-cell">
      <style:table-cell-properties fo:background-color="#ffffff" fo:padding="0.071cm" fo:border="none">
        <style:background-image/>
      </style:table-cell-properties>
    </style:style>
    <style:style style:name="Tabulka1.A3" style:family="table-cell">
      <style:table-cell-properties fo:padding="0.071cm" fo:border="none"/>
    </style:style>
    <style:style style:name="Tabulka1.B3" style:family="table-cell">
      <style:table-cell-properties fo:padding="0.071cm" fo:border="none"/>
    </style:style>
    <style:style style:name="Tabulka1.C3" style:family="table-cell">
      <style:table-cell-properties fo:padding="0.071cm" fo:border="none"/>
    </style:style>
    <style:style style:name="Tabulka1.A4" style:family="table-cell">
      <style:table-cell-properties fo:padding="0.071cm" fo:border="none"/>
    </style:style>
    <style:style style:name="Tabulka1.B4" style:family="table-cell">
      <style:table-cell-properties fo:padding="0.071cm" fo:border="none"/>
    </style:style>
    <style:style style:name="Tabulka1.C4" style:family="table-cell">
      <style:table-cell-properties fo:padding="0.071cm" fo:border="none"/>
    </style:style>
    <style:style style:name="Tabulka1.A5" style:family="table-cell">
      <style:table-cell-properties fo:padding="0.071cm" fo:border="none"/>
    </style:style>
    <style:style style:name="Tabulka1.B5" style:family="table-cell">
      <style:table-cell-properties fo:padding="0.071cm" fo:border="none"/>
    </style:style>
    <style:style style:name="Tabulka1.C5" style:family="table-cell">
      <style:table-cell-properties fo:padding="0.071cm" fo:border="none"/>
    </style:style>
    <style:style style:name="Tabulka1.A6" style:family="table-cell">
      <style:table-cell-properties fo:padding="0.071cm" fo:border="none"/>
    </style:style>
    <style:style style:name="Tabulka1.B6" style:family="table-cell">
      <style:table-cell-properties fo:padding="0.071cm" fo:border="none"/>
    </style:style>
    <style:style style:name="Tabulka1.C6" style:family="table-cell">
      <style:table-cell-properties fo:padding="0.071cm" fo:border="none"/>
    </style:style>
    <style:style style:name="Tabulka1.A7" style:family="table-cell">
      <style:table-cell-properties fo:padding="0.071cm" fo:border="none"/>
    </style:style>
    <style:style style:name="Tabulka1.B7" style:family="table-cell">
      <style:table-cell-properties fo:padding="0.071cm" fo:border="none"/>
    </style:style>
    <style:style style:name="Tabulka1.C7" style:family="table-cell">
      <style:table-cell-properties fo:padding="0.071cm" fo:border="none"/>
    </style:style>
    <style:style style:name="Tabulka2" style:family="table">
      <style:table-properties style:width="19.001cm" fo:margin-left="0cm" fo:margin-top="0cm" fo:margin-bottom="0cm" table:align="left"/>
    </style:style>
    <style:style style:name="Tabulka2.A" style:family="table-column">
      <style:table-column-properties style:column-width="0.947cm"/>
    </style:style>
    <style:style style:name="Tabulka2.B" style:family="table-column">
      <style:table-column-properties style:column-width="3.803cm"/>
    </style:style>
    <style:style style:name="Tabulka2.C" style:family="table-column">
      <style:table-column-properties style:column-width="14.25cm"/>
    </style:style>
    <style:style style:name="Tabulka2.1" style:family="table-row">
      <style:table-row-properties fo:keep-together="always"/>
    </style:style>
    <style:style style:name="Tabulka2.A1" style:family="table-cell">
      <style:table-cell-properties fo:background-color="#ffffff" fo:padding="0.071cm" fo:border="none">
        <style:background-image/>
      </style:table-cell-properties>
    </style:style>
    <style:style style:name="Tabulka2.A2" style:family="table-cell">
      <style:table-cell-properties fo:padding="0.071cm" fo:border="none"/>
    </style:style>
    <style:style style:name="Tabulka2.B2" style:family="table-cell">
      <style:table-cell-properties fo:padding="0.071cm" fo:border="none"/>
    </style:style>
    <style:style style:name="Tabulka2.C2" style:family="table-cell">
      <style:table-cell-properties fo:padding="0.071cm" fo:border="none"/>
    </style:style>
    <style:style style:name="Tabulka2.A3" style:family="table-cell">
      <style:table-cell-properties fo:padding="0.071cm" fo:border="none"/>
    </style:style>
    <style:style style:name="Tabulka2.B3" style:family="table-cell">
      <style:table-cell-properties fo:padding="0.071cm" fo:border="none"/>
    </style:style>
    <style:style style:name="Tabulka2.C3" style:family="table-cell">
      <style:table-cell-properties fo:padding="0.071cm" fo:border="none"/>
    </style:style>
    <style:style style:name="Tabulka2.A4" style:family="table-cell">
      <style:table-cell-properties fo:padding="0.071cm" fo:border="none"/>
    </style:style>
    <style:style style:name="Tabulka2.B4" style:family="table-cell">
      <style:table-cell-properties fo:padding="0.071cm" fo:border="none"/>
    </style:style>
    <style:style style:name="Tabulka2.C4" style:family="table-cell">
      <style:table-cell-properties fo:padding="0.071cm" fo:border="none"/>
    </style:style>
    <style:style style:name="Tabulka2.A5" style:family="table-cell">
      <style:table-cell-properties fo:padding="0.071cm" fo:border="none"/>
    </style:style>
    <style:style style:name="Tabulka2.B5" style:family="table-cell">
      <style:table-cell-properties fo:padding="0.071cm" fo:border="none"/>
    </style:style>
    <style:style style:name="Tabulka2.C5" style:family="table-cell">
      <style:table-cell-properties fo:padding="0.071cm" fo:border="none"/>
    </style:style>
    <style:style style:name="Tabulka3" style:family="table">
      <style:table-properties style:width="19.001cm" fo:margin-left="0cm" fo:margin-top="0cm" fo:margin-bottom="0cm" table:align="left" style:may-break-between-rows="false"/>
    </style:style>
    <style:style style:name="Tabulka3.A" style:family="table-column">
      <style:table-column-properties style:column-width="19.001cm"/>
    </style:style>
    <style:style style:name="Tabulka3.1" style:family="table-row">
      <style:table-row-properties fo:keep-together="always"/>
    </style:style>
    <style:style style:name="Tabulka3.A1" style:family="table-cell">
      <style:table-cell-properties fo:background-color="#ffffff" fo:padding="0.071cm" fo:border="none">
        <style:background-image/>
      </style:table-cell-properties>
    </style:style>
    <style:style style:name="Tabulka7" style:family="table">
      <style:table-properties style:width="19.001cm" fo:margin-left="0cm" fo:margin-top="0cm" fo:margin-bottom="0cm" table:align="left"/>
    </style:style>
    <style:style style:name="Tabulka7.A" style:family="table-column">
      <style:table-column-properties style:column-width="0.947cm"/>
    </style:style>
    <style:style style:name="Tabulka7.B" style:family="table-column">
      <style:table-column-properties style:column-width="18.052cm"/>
    </style:style>
    <style:style style:name="Tabulka7.1" style:family="table-row">
      <style:table-row-properties fo:keep-together="always"/>
    </style:style>
    <style:style style:name="Tabulka7.A1" style:family="table-cell">
      <style:table-cell-properties fo:background-color="#ffffff" fo:padding="0.071cm" fo:border="none">
        <style:background-image/>
      </style:table-cell-properties>
    </style:style>
    <style:style style:name="Tabulka7.A2" style:family="table-cell">
      <style:table-cell-properties fo:padding="0.071cm" fo:border="none"/>
    </style:style>
    <style:style style:name="Tabulka7.B2" style:family="table-cell">
      <style:table-cell-properties fo:padding="0.071cm" fo:border="none"/>
    </style:style>
    <style:style style:name="Tabulka7.A3" style:family="table-cell">
      <style:table-cell-properties fo:padding="0.071cm" fo:border="none"/>
    </style:style>
    <style:style style:name="Tabulka7.B3" style:family="table-cell">
      <style:table-cell-properties fo:padding="0.071cm" fo:border="none"/>
    </style:style>
    <style:style style:name="Tabulka7.A4" style:family="table-cell">
      <style:table-cell-properties fo:padding="0.071cm" fo:border="none"/>
    </style:style>
    <style:style style:name="Tabulka7.B4" style:family="table-cell">
      <style:table-cell-properties fo:padding="0.071cm" fo:border="none"/>
    </style:style>
    <style:style style:name="Tabulka7.A5" style:family="table-cell">
      <style:table-cell-properties fo:padding="0.071cm" fo:border="none"/>
    </style:style>
    <style:style style:name="Tabulka7.B5" style:family="table-cell">
      <style:table-cell-properties fo:padding="0.071cm" fo:border="none"/>
    </style:style>
    <style:style style:name="Tabulka7.A6" style:family="table-cell">
      <style:table-cell-properties fo:padding="0.071cm" fo:border="none"/>
    </style:style>
    <style:style style:name="Tabulka7.B6" style:family="table-cell">
      <style:table-cell-properties fo:padding="0.071cm" fo:border="none"/>
    </style:style>
    <style:style style:name="Tabulka7.A7" style:family="table-cell">
      <style:table-cell-properties fo:padding="0.071cm" fo:border="none"/>
    </style:style>
    <style:style style:name="Tabulka7.B7" style:family="table-cell">
      <style:table-cell-properties fo:padding="0.071cm" fo:border="none"/>
    </style:style>
    <style:style style:name="Tabulka7.A8" style:family="table-cell">
      <style:table-cell-properties fo:padding="0.071cm" fo:border="none"/>
    </style:style>
    <style:style style:name="Tabulka7.B8" style:family="table-cell">
      <style:table-cell-properties fo:padding="0.071cm" fo:border="none"/>
    </style:style>
    <style:style style:name="Tabulka7.A9" style:family="table-cell">
      <style:table-cell-properties fo:padding="0.071cm" fo:border="none"/>
    </style:style>
    <style:style style:name="Tabulka7.B9" style:family="table-cell">
      <style:table-cell-properties fo:padding="0.071cm" fo:border="none"/>
    </style:style>
    <style:style style:name="Tabulka7.A10" style:family="table-cell">
      <style:table-cell-properties fo:padding="0.071cm" fo:border="none"/>
    </style:style>
    <style:style style:name="Tabulka7.B10" style:family="table-cell">
      <style:table-cell-properties fo:padding="0.071cm" fo:border="none"/>
    </style:style>
    <style:style style:name="Tabulka7.A11" style:family="table-cell">
      <style:table-cell-properties fo:padding="0.071cm" fo:border="none"/>
    </style:style>
    <style:style style:name="Tabulka7.B11" style:family="table-cell">
      <style:table-cell-properties fo:padding="0.071cm" fo:border="none"/>
    </style:style>
    <style:style style:name="Tabulka7.A12" style:family="table-cell">
      <style:table-cell-properties fo:padding="0.071cm" fo:border="none"/>
    </style:style>
    <style:style style:name="Tabulka7.B12" style:family="table-cell">
      <style:table-cell-properties fo:padding="0.071cm" fo:border="none"/>
    </style:style>
    <style:style style:name="Tabulka8" style:family="table">
      <style:table-properties style:width="19.001cm" fo:margin-left="0cm" fo:margin-top="0cm" fo:margin-bottom="0cm" table:align="left" style:may-break-between-rows="false"/>
    </style:style>
    <style:style style:name="Tabulka8.A" style:family="table-column">
      <style:table-column-properties style:column-width="9.31cm"/>
    </style:style>
    <style:style style:name="Tabulka8.B" style:family="table-column">
      <style:table-column-properties style:column-width="3.23cm"/>
    </style:style>
    <style:style style:name="Tabulka8.1" style:family="table-row">
      <style:table-row-properties fo:keep-together="always"/>
    </style:style>
    <style:style style:name="Tabulka8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12" style:family="table">
      <style:table-properties style:width="19.001cm" fo:margin-left="0cm" fo:margin-top="0cm" fo:margin-bottom="0cm" table:align="left"/>
    </style:style>
    <style:style style:name="Tabulka12.A" style:family="table-column">
      <style:table-column-properties style:column-width="9.31cm"/>
    </style:style>
    <style:style style:name="Tabulka12.B" style:family="table-column">
      <style:table-column-properties style:column-width="3.23cm"/>
    </style:style>
    <style:style style:name="Tabulka12.1" style:family="table-row">
      <style:table-row-properties fo:keep-together="always"/>
    </style:style>
    <style:style style:name="Tabulka12.A1" style:family="table-cell">
      <style:table-cell-properties fo:padding-left="0.035cm" fo:padding-right="0.035cm" fo:padding-top="0.071cm" fo:padding-bottom="0.071cm" fo:border="none"/>
    </style:style>
    <style:style style:name="Tabulka16" style:family="table">
      <style:table-properties style:width="19.001cm" fo:margin-left="0cm" fo:margin-top="0cm" fo:margin-bottom="0cm" table:align="left" style:may-break-between-rows="false"/>
    </style:style>
    <style:style style:name="Tabulka16.A" style:family="table-column">
      <style:table-column-properties style:column-width="9.31cm"/>
    </style:style>
    <style:style style:name="Tabulka16.B" style:family="table-column">
      <style:table-column-properties style:column-width="3.23cm"/>
    </style:style>
    <style:style style:name="Tabulka16.1" style:family="table-row">
      <style:table-row-properties fo:keep-together="always"/>
    </style:style>
    <style:style style:name="Tabulka16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20" style:family="table">
      <style:table-properties style:width="19.001cm" fo:margin-left="0cm" fo:margin-top="0cm" fo:margin-bottom="0cm" table:align="left"/>
    </style:style>
    <style:style style:name="Tabulka20.A" style:family="table-column">
      <style:table-column-properties style:column-width="1.138cm"/>
    </style:style>
    <style:style style:name="Tabulka20.B" style:family="table-column">
      <style:table-column-properties style:column-width="8.17cm"/>
    </style:style>
    <style:style style:name="Tabulka20.C" style:family="table-column">
      <style:table-column-properties style:column-width="3.23cm"/>
    </style:style>
    <style:style style:name="Tabulka20.E" style:family="table-column">
      <style:table-column-properties style:column-width="3.233cm"/>
    </style:style>
    <style:style style:name="Tabulka20.1" style:family="table-row">
      <style:table-row-properties fo:keep-together="always"/>
    </style:style>
    <style:style style:name="Tabulka20.A1" style:family="table-cell">
      <style:table-cell-properties fo:padding-left="0.035cm" fo:padding-right="0.035cm" fo:padding-top="0.071cm" fo:padding-bottom="0.071cm" fo:border="none"/>
    </style:style>
    <style:style style:name="Tabulka20.A4" style:family="table-cell">
      <style:table-cell-properties fo:padding-left="0.071cm" fo:padding-right="0.071cm" fo:padding-top="0.053cm" fo:padding-bottom="0.053cm" fo:border-left="none" fo:border-right="none" fo:border-top="none" fo:border-bottom="0.1pt solid #000001"/>
    </style:style>
    <style:style style:name="Tabulka20.C4" style:family="table-cell">
      <style:table-cell-properties fo:padding-left="0.035cm" fo:padding-right="0.035cm" fo:padding-top="0.071cm" fo:padding-bottom="0.071cm" fo:border-left="none" fo:border-right="none" fo:border-top="none" fo:border-bottom="0.1pt solid #000001"/>
    </style:style>
    <style:style style:name="Tabulka20.A7" style:family="table-cell">
      <style:table-cell-properties fo:background-color="#ffffff" fo:padding-left="0.071cm" fo:padding-right="0.071cm" fo:padding-top="0.053cm" fo:padding-bottom="0.053cm" fo:border-left="none" fo:border-right="none" fo:border-top="none" fo:border-bottom="0.5pt solid #000001">
        <style:background-image/>
      </style:table-cell-properties>
    </style:style>
    <style:style style:name="Tabulka20.C7" style:family="table-cell">
      <style:table-cell-properties fo:background-color="#ffffff" fo:padding-left="0.035cm" fo:padding-right="0.035cm" fo:padding-top="0.071cm" fo:padding-bottom="0.071cm" fo:border-left="none" fo:border-right="none" fo:border-top="none" fo:border-bottom="0.5pt solid #000001">
        <style:background-image/>
      </style:table-cell-properties>
    </style:style>
    <style:style style:name="Tabulka20.A20" style:family="table-cell">
      <style:table-cell-properties fo:background-color="#ffffff" fo:padding-left="0.071cm" fo:padding-right="0.071cm" fo:padding-top="0.106cm" fo:padding-bottom="0.106cm" fo:border-left="none" fo:border-right="none" fo:border-top="none" fo:border-bottom="0.5pt solid #000001">
        <style:background-image/>
      </style:table-cell-properties>
    </style:style>
    <style:style style:name="Tabulka20.A35" style:family="table-cell">
      <style:table-cell-properties fo:background-color="#ffffff" fo:padding-left="0.071cm" fo:padding-right="0.071cm" fo:padding-top="0.106cm" fo:padding-bottom="0.106cm" fo:border-left="none" fo:border-right="none" fo:border-top="none" fo:border-bottom="1pt solid #000001">
        <style:background-image/>
      </style:table-cell-properties>
    </style:style>
    <style:style style:name="Tabulka20.C35" style:family="table-cell">
      <style:table-cell-properties fo:background-color="#ffffff" fo:padding-left="0.035cm" fo:padding-right="0.035cm" fo:padding-top="0.071cm" fo:padding-bottom="0.071cm" fo:border-left="none" fo:border-right="none" fo:border-top="none" fo:border-bottom="1pt solid #000001">
        <style:background-image/>
      </style:table-cell-properties>
    </style:style>
    <style:style style:name="Tabulka20.A43" style:family="table-cell">
      <style:table-cell-properties fo:background-color="#ffffff" fo:padding-left="0.071cm" fo:padding-right="0.071cm" fo:padding-top="0.123cm" fo:padding-bottom="0.123cm" fo:border-left="none" fo:border-right="none" fo:border-top="none" fo:border-bottom="0.5pt solid #000001">
        <style:background-image/>
      </style:table-cell-properties>
    </style:style>
    <style:style style:name="Tabulka24" style:family="table">
      <style:table-properties style:width="19.001cm" fo:margin-left="0cm" fo:margin-top="0cm" fo:margin-bottom="0cm" table:align="left" style:may-break-between-rows="false"/>
    </style:style>
    <style:style style:name="Tabulka24.A" style:family="table-column">
      <style:table-column-properties style:column-width="9.31cm"/>
    </style:style>
    <style:style style:name="Tabulka24.B" style:family="table-column">
      <style:table-column-properties style:column-width="3.23cm"/>
    </style:style>
    <style:style style:name="Tabulka24.1" style:family="table-row">
      <style:table-row-properties fo:keep-together="always"/>
    </style:style>
    <style:style style:name="Tabulka24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28" style:family="table">
      <style:table-properties style:width="19.001cm" fo:margin-left="0cm" fo:margin-top="0cm" fo:margin-bottom="0cm" table:align="left"/>
    </style:style>
    <style:style style:name="Tabulka28.A" style:family="table-column">
      <style:table-column-properties style:column-width="9.31cm"/>
    </style:style>
    <style:style style:name="Tabulka28.B" style:family="table-column">
      <style:table-column-properties style:column-width="3.23cm"/>
    </style:style>
    <style:style style:name="Tabulka28.1" style:family="table-row">
      <style:table-row-properties fo:keep-together="always"/>
    </style:style>
    <style:style style:name="Tabulka28.A1" style:family="table-cell">
      <style:table-cell-properties fo:padding-left="0.035cm" fo:padding-right="0.035cm" fo:padding-top="0.071cm" fo:padding-bottom="0.071cm" fo:border="none"/>
    </style:style>
    <style:style style:name="Tabulka32" style:family="table">
      <style:table-properties style:width="19.001cm" fo:margin-left="0cm" fo:margin-top="0cm" fo:margin-bottom="0cm" table:align="left" style:may-break-between-rows="false"/>
    </style:style>
    <style:style style:name="Tabulka32.A" style:family="table-column">
      <style:table-column-properties style:column-width="9.31cm"/>
    </style:style>
    <style:style style:name="Tabulka32.B" style:family="table-column">
      <style:table-column-properties style:column-width="3.23cm"/>
    </style:style>
    <style:style style:name="Tabulka32.1" style:family="table-row">
      <style:table-row-properties fo:keep-together="always"/>
    </style:style>
    <style:style style:name="Tabulka32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36" style:family="table">
      <style:table-properties style:width="19.001cm" fo:margin-left="0cm" fo:margin-top="0cm" fo:margin-bottom="0cm" table:align="left"/>
    </style:style>
    <style:style style:name="Tabulka36.A" style:family="table-column">
      <style:table-column-properties style:column-width="1.138cm"/>
    </style:style>
    <style:style style:name="Tabulka36.B" style:family="table-column">
      <style:table-column-properties style:column-width="8.17cm"/>
    </style:style>
    <style:style style:name="Tabulka36.C" style:family="table-column">
      <style:table-column-properties style:column-width="3.23cm"/>
    </style:style>
    <style:style style:name="Tabulka36.E" style:family="table-column">
      <style:table-column-properties style:column-width="3.233cm"/>
    </style:style>
    <style:style style:name="Tabulka36.1" style:family="table-row">
      <style:table-row-properties fo:keep-together="always"/>
    </style:style>
    <style:style style:name="Tabulka36.A1" style:family="table-cell">
      <style:table-cell-properties fo:padding-left="0.035cm" fo:padding-right="0.035cm" fo:padding-top="0.071cm" fo:padding-bottom="0.071cm" fo:border="none"/>
    </style:style>
    <style:style style:name="Tabulka36.A3" style:family="table-cell">
      <style:table-cell-properties fo:padding-left="0.071cm" fo:padding-right="0.071cm" fo:padding-top="0.053cm" fo:padding-bottom="0.053cm" fo:border-left="none" fo:border-right="none" fo:border-top="none" fo:border-bottom="0.1pt solid #000001"/>
    </style:style>
    <style:style style:name="Tabulka36.C3" style:family="table-cell">
      <style:table-cell-properties fo:padding-left="0.035cm" fo:padding-right="0.035cm" fo:padding-top="0.071cm" fo:padding-bottom="0.071cm" fo:border-left="none" fo:border-right="none" fo:border-top="none" fo:border-bottom="0.1pt solid #000001"/>
    </style:style>
    <style:style style:name="Tabulka36.A11" style:family="table-cell">
      <style:table-cell-properties fo:background-color="#ffffff" fo:padding-left="0.071cm" fo:padding-right="0.071cm" fo:padding-top="0.053cm" fo:padding-bottom="0.053cm" fo:border-left="none" fo:border-right="none" fo:border-top="none" fo:border-bottom="0.5pt solid #000001">
        <style:background-image/>
      </style:table-cell-properties>
    </style:style>
    <style:style style:name="Tabulka36.C11" style:family="table-cell">
      <style:table-cell-properties fo:background-color="#ffffff" fo:padding-left="0.035cm" fo:padding-right="0.035cm" fo:padding-top="0.071cm" fo:padding-bottom="0.071cm" fo:border-left="none" fo:border-right="none" fo:border-top="none" fo:border-bottom="0.5pt solid #000001">
        <style:background-image/>
      </style:table-cell-properties>
    </style:style>
    <style:style style:name="Tabulka36.A38" style:family="table-cell">
      <style:table-cell-properties fo:background-color="#ffffff" fo:padding-left="0.071cm" fo:padding-right="0.071cm" fo:padding-top="0.106cm" fo:padding-bottom="0.106cm" fo:border-left="none" fo:border-right="none" fo:border-top="none" fo:border-bottom="0.5pt solid #000001">
        <style:background-image/>
      </style:table-cell-properties>
    </style:style>
    <style:style style:name="Tabulka36.A45" style:family="table-cell">
      <style:table-cell-properties fo:background-color="#ffffff" fo:padding-left="0.071cm" fo:padding-right="0.071cm" fo:padding-top="0.123cm" fo:padding-bottom="0.123cm" fo:border-left="none" fo:border-right="none" fo:border-top="none" fo:border-bottom="0.5pt solid #000001">
        <style:background-image/>
      </style:table-cell-properties>
    </style:style>
    <style:style style:name="Tabulka40" style:family="table">
      <style:table-properties style:width="19.001cm" fo:margin-left="0cm" fo:margin-top="0cm" fo:margin-bottom="0cm" table:align="left" style:may-break-between-rows="false"/>
    </style:style>
    <style:style style:name="Tabulka40.A" style:family="table-column">
      <style:table-column-properties style:column-width="8.357cm"/>
    </style:style>
    <style:style style:name="Tabulka40.B" style:family="table-column">
      <style:table-column-properties style:column-width="0.951cm"/>
    </style:style>
    <style:style style:name="Tabulka40.C" style:family="table-column">
      <style:table-column-properties style:column-width="3.23cm"/>
    </style:style>
    <style:style style:name="Tabulka40.E" style:family="table-column">
      <style:table-column-properties style:column-width="3.233cm"/>
    </style:style>
    <style:style style:name="Tabulka40.1" style:family="table-row">
      <style:table-row-properties fo:keep-together="always"/>
    </style:style>
    <style:style style:name="Tabulka40.A1" style:family="table-cell">
      <style:table-cell-properties fo:background-color="#ffffff" fo:padding="0.071cm" fo:border-left="none" fo:border-right="none" fo:border-top="0.5pt solid #000001" fo:border-bottom="0.5pt solid #000001">
        <style:background-image/>
      </style:table-cell-properties>
    </style:style>
    <style:style style:name="Tabulka40.B1" style:family="table-cell">
      <style:table-cell-properties style:vertical-align="bottom" fo:background-color="#ffffff" fo:padding="0.071cm" fo:border-left="none" fo:border-right="none" fo:border-top="0.5pt solid #000001" fo:border-bottom="0.5pt solid #000001">
        <style:background-image/>
      </style:table-cell-properties>
    </style:style>
    <style:style style:name="Tabulka41" style:family="table">
      <style:table-properties style:width="19.001cm" fo:margin-left="0cm" fo:margin-top="0cm" fo:margin-bottom="0cm" table:align="left" style:may-break-between-rows="false"/>
    </style:style>
    <style:style style:name="Tabulka41.A" style:family="table-column">
      <style:table-column-properties style:column-width="6.65cm"/>
    </style:style>
    <style:style style:name="Tabulka41.B" style:family="table-column">
      <style:table-column-properties style:column-width="5.89cm"/>
    </style:style>
    <style:style style:name="Tabulka41.C" style:family="table-column">
      <style:table-column-properties style:column-width="3.23cm"/>
    </style:style>
    <style:style style:name="Tabulka41.1" style:family="table-row">
      <style:table-row-properties fo:keep-together="always"/>
    </style:style>
    <style:style style:name="Tabulka41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45" style:family="table">
      <style:table-properties style:width="19.001cm" fo:margin-left="0cm" fo:margin-top="0cm" fo:margin-bottom="0cm" table:align="left"/>
    </style:style>
    <style:style style:name="Tabulka45.A" style:family="table-column">
      <style:table-column-properties style:column-width="0.377cm"/>
    </style:style>
    <style:style style:name="Tabulka45.B" style:family="table-column">
      <style:table-column-properties style:column-width="7.98cm"/>
    </style:style>
    <style:style style:name="Tabulka45.C" style:family="table-column">
      <style:table-column-properties style:column-width="0.951cm"/>
    </style:style>
    <style:style style:name="Tabulka45.D" style:family="table-column">
      <style:table-column-properties style:column-width="3.23cm"/>
    </style:style>
    <style:style style:name="Tabulka45.F" style:family="table-column">
      <style:table-column-properties style:column-width="3.231cm"/>
    </style:style>
    <style:style style:name="Tabulka45.1" style:family="table-row">
      <style:table-row-properties fo:keep-together="always"/>
    </style:style>
    <style:style style:name="Tabulka45.A1" style:family="table-cell">
      <style:table-cell-properties fo:background-color="#ffffff" fo:padding-left="0.071cm" fo:padding-right="0.071cm" fo:padding-top="0.106cm" fo:padding-bottom="0.106cm" fo:border-left="none" fo:border-right="none" fo:border-top="0.1pt solid #000001" fo:border-bottom="none">
        <style:background-image/>
      </style:table-cell-properties>
    </style:style>
    <style:style style:name="Tabulka45.A2" style:family="table-cell">
      <style:table-cell-properties fo:padding-left="0.071cm" fo:padding-right="0.071cm" fo:padding-top="0.053cm" fo:padding-bottom="0.053cm" fo:border="none"/>
    </style:style>
    <style:style style:name="Tabulka45.B2" style:family="table-cell">
      <style:table-cell-properties fo:padding-left="0.071cm" fo:padding-right="0.071cm" fo:padding-top="0.053cm" fo:padding-bottom="0.053cm" fo:border="none"/>
    </style:style>
    <style:style style:name="Tabulka45.C2" style:family="table-cell">
      <style:table-cell-properties fo:padding-left="0.071cm" fo:padding-right="0.071cm" fo:padding-top="0.053cm" fo:padding-bottom="0.053cm" fo:border="none"/>
    </style:style>
    <style:style style:name="Tabulka45.D2" style:family="table-cell">
      <style:table-cell-properties fo:padding-left="0.071cm" fo:padding-right="0.071cm" fo:padding-top="0.053cm" fo:padding-bottom="0.053cm" fo:border="none"/>
    </style:style>
    <style:style style:name="Tabulka45.E2" style:family="table-cell">
      <style:table-cell-properties fo:padding-left="0.071cm" fo:padding-right="0.071cm" fo:padding-top="0.053cm" fo:padding-bottom="0.053cm" fo:border="none"/>
    </style:style>
    <style:style style:name="Tabulka45.F2" style:family="table-cell">
      <style:table-cell-properties fo:padding-left="0.071cm" fo:padding-right="0.071cm" fo:padding-top="0.053cm" fo:padding-bottom="0.053cm" fo:border="none"/>
    </style:style>
    <style:style style:name="Tabulka45.A3" style:family="table-cell">
      <style:table-cell-properties fo:padding-left="0.071cm" fo:padding-right="0.071cm" fo:padding-top="0.053cm" fo:padding-bottom="0.053cm" fo:border="none"/>
    </style:style>
    <style:style style:name="Tabulka45.B3" style:family="table-cell">
      <style:table-cell-properties fo:padding-left="0.071cm" fo:padding-right="0.071cm" fo:padding-top="0.053cm" fo:padding-bottom="0.053cm" fo:border="none"/>
    </style:style>
    <style:style style:name="Tabulka45.C3" style:family="table-cell">
      <style:table-cell-properties fo:padding-left="0.071cm" fo:padding-right="0.071cm" fo:padding-top="0.053cm" fo:padding-bottom="0.053cm" fo:border="none"/>
    </style:style>
    <style:style style:name="Tabulka45.D3" style:family="table-cell">
      <style:table-cell-properties fo:padding-left="0.071cm" fo:padding-right="0.071cm" fo:padding-top="0.053cm" fo:padding-bottom="0.053cm" fo:border="none"/>
    </style:style>
    <style:style style:name="Tabulka45.E3" style:family="table-cell">
      <style:table-cell-properties fo:padding-left="0.071cm" fo:padding-right="0.071cm" fo:padding-top="0.053cm" fo:padding-bottom="0.053cm" fo:border="none"/>
    </style:style>
    <style:style style:name="Tabulka45.F3" style:family="table-cell">
      <style:table-cell-properties fo:padding-left="0.071cm" fo:padding-right="0.071cm" fo:padding-top="0.053cm" fo:padding-bottom="0.053cm" fo:border="none"/>
    </style:style>
    <style:style style:name="Tabulka45.A4" style:family="table-cell">
      <style:table-cell-properties fo:padding-left="0.071cm" fo:padding-right="0.071cm" fo:padding-top="0.053cm" fo:padding-bottom="0.053cm" fo:border="none"/>
    </style:style>
    <style:style style:name="Tabulka45.B4" style:family="table-cell">
      <style:table-cell-properties fo:padding-left="0.071cm" fo:padding-right="0.071cm" fo:padding-top="0.053cm" fo:padding-bottom="0.053cm" fo:border="none"/>
    </style:style>
    <style:style style:name="Tabulka45.C4" style:family="table-cell">
      <style:table-cell-properties fo:padding-left="0.071cm" fo:padding-right="0.071cm" fo:padding-top="0.053cm" fo:padding-bottom="0.053cm" fo:border="none"/>
    </style:style>
    <style:style style:name="Tabulka45.D4" style:family="table-cell">
      <style:table-cell-properties fo:padding-left="0.071cm" fo:padding-right="0.071cm" fo:padding-top="0.053cm" fo:padding-bottom="0.053cm" fo:border="none"/>
    </style:style>
    <style:style style:name="Tabulka45.E4" style:family="table-cell">
      <style:table-cell-properties fo:padding-left="0.071cm" fo:padding-right="0.071cm" fo:padding-top="0.053cm" fo:padding-bottom="0.053cm" fo:border="none"/>
    </style:style>
    <style:style style:name="Tabulka45.F4" style:family="table-cell">
      <style:table-cell-properties fo:padding-left="0.071cm" fo:padding-right="0.071cm" fo:padding-top="0.053cm" fo:padding-bottom="0.053cm" fo:border="none"/>
    </style:style>
    <style:style style:name="Tabulka45.A5" style:family="table-cell">
      <style:table-cell-properties fo:padding-left="0.071cm" fo:padding-right="0.071cm" fo:padding-top="0.053cm" fo:padding-bottom="0.053cm" fo:border="none"/>
    </style:style>
    <style:style style:name="Tabulka45.B5" style:family="table-cell">
      <style:table-cell-properties fo:padding-left="0.071cm" fo:padding-right="0.071cm" fo:padding-top="0.053cm" fo:padding-bottom="0.053cm" fo:border="none"/>
    </style:style>
    <style:style style:name="Tabulka45.C5" style:family="table-cell">
      <style:table-cell-properties fo:padding-left="0.071cm" fo:padding-right="0.071cm" fo:padding-top="0.053cm" fo:padding-bottom="0.053cm" fo:border="none"/>
    </style:style>
    <style:style style:name="Tabulka45.D5" style:family="table-cell">
      <style:table-cell-properties fo:padding-left="0.071cm" fo:padding-right="0.071cm" fo:padding-top="0.053cm" fo:padding-bottom="0.053cm" fo:border="none"/>
    </style:style>
    <style:style style:name="Tabulka45.E5" style:family="table-cell">
      <style:table-cell-properties fo:padding-left="0.071cm" fo:padding-right="0.071cm" fo:padding-top="0.053cm" fo:padding-bottom="0.053cm" fo:border="none"/>
    </style:style>
    <style:style style:name="Tabulka45.F5" style:family="table-cell">
      <style:table-cell-properties fo:padding-left="0.071cm" fo:padding-right="0.071cm" fo:padding-top="0.053cm" fo:padding-bottom="0.053cm" fo:border="none"/>
    </style:style>
    <style:style style:name="Tabulka45.A6" style:family="table-cell">
      <style:table-cell-properties fo:padding-left="0.071cm" fo:padding-right="0.071cm" fo:padding-top="0.053cm" fo:padding-bottom="0.053cm" fo:border="none"/>
    </style:style>
    <style:style style:name="Tabulka45.B6" style:family="table-cell">
      <style:table-cell-properties fo:padding-left="0.071cm" fo:padding-right="0.071cm" fo:padding-top="0.053cm" fo:padding-bottom="0.053cm" fo:border="none"/>
    </style:style>
    <style:style style:name="Tabulka45.C6" style:family="table-cell">
      <style:table-cell-properties fo:padding-left="0.071cm" fo:padding-right="0.071cm" fo:padding-top="0.053cm" fo:padding-bottom="0.053cm" fo:border="none"/>
    </style:style>
    <style:style style:name="Tabulka45.D6" style:family="table-cell">
      <style:table-cell-properties fo:padding-left="0.071cm" fo:padding-right="0.071cm" fo:padding-top="0.053cm" fo:padding-bottom="0.053cm" fo:border="none"/>
    </style:style>
    <style:style style:name="Tabulka45.E6" style:family="table-cell">
      <style:table-cell-properties fo:padding-left="0.071cm" fo:padding-right="0.071cm" fo:padding-top="0.053cm" fo:padding-bottom="0.053cm" fo:border="none"/>
    </style:style>
    <style:style style:name="Tabulka45.F6" style:family="table-cell">
      <style:table-cell-properties fo:padding-left="0.071cm" fo:padding-right="0.071cm" fo:padding-top="0.053cm" fo:padding-bottom="0.053cm" fo:border="none"/>
    </style:style>
    <style:style style:name="Tabulka45.A7" style:family="table-cell">
      <style:table-cell-properties fo:padding-left="0.071cm" fo:padding-right="0.071cm" fo:padding-top="0.053cm" fo:padding-bottom="0.053cm" fo:border="none"/>
    </style:style>
    <style:style style:name="Tabulka45.B7" style:family="table-cell">
      <style:table-cell-properties fo:padding-left="0.071cm" fo:padding-right="0.071cm" fo:padding-top="0.053cm" fo:padding-bottom="0.053cm" fo:border="none"/>
    </style:style>
    <style:style style:name="Tabulka45.C7" style:family="table-cell">
      <style:table-cell-properties fo:padding-left="0.071cm" fo:padding-right="0.071cm" fo:padding-top="0.053cm" fo:padding-bottom="0.053cm" fo:border="none"/>
    </style:style>
    <style:style style:name="Tabulka45.D7" style:family="table-cell">
      <style:table-cell-properties fo:padding-left="0.071cm" fo:padding-right="0.071cm" fo:padding-top="0.053cm" fo:padding-bottom="0.053cm" fo:border="none"/>
    </style:style>
    <style:style style:name="Tabulka45.E7" style:family="table-cell">
      <style:table-cell-properties fo:padding-left="0.071cm" fo:padding-right="0.071cm" fo:padding-top="0.053cm" fo:padding-bottom="0.053cm" fo:border="none"/>
    </style:style>
    <style:style style:name="Tabulka45.F7" style:family="table-cell">
      <style:table-cell-properties fo:padding-left="0.071cm" fo:padding-right="0.071cm" fo:padding-top="0.053cm" fo:padding-bottom="0.053cm" fo:border="none"/>
    </style:style>
    <style:style style:name="Tabulka45.A8" style:family="table-cell">
      <style:table-cell-properties fo:padding-left="0.071cm" fo:padding-right="0.071cm" fo:padding-top="0.053cm" fo:padding-bottom="0.053cm" fo:border="none"/>
    </style:style>
    <style:style style:name="Tabulka45.B8" style:family="table-cell">
      <style:table-cell-properties fo:padding-left="0.071cm" fo:padding-right="0.071cm" fo:padding-top="0.053cm" fo:padding-bottom="0.053cm" fo:border="none"/>
    </style:style>
    <style:style style:name="Tabulka45.C8" style:family="table-cell">
      <style:table-cell-properties fo:padding-left="0.071cm" fo:padding-right="0.071cm" fo:padding-top="0.053cm" fo:padding-bottom="0.053cm" fo:border="none"/>
    </style:style>
    <style:style style:name="Tabulka45.D8" style:family="table-cell">
      <style:table-cell-properties fo:padding-left="0.071cm" fo:padding-right="0.071cm" fo:padding-top="0.053cm" fo:padding-bottom="0.053cm" fo:border="none"/>
    </style:style>
    <style:style style:name="Tabulka45.E8" style:family="table-cell">
      <style:table-cell-properties fo:padding-left="0.071cm" fo:padding-right="0.071cm" fo:padding-top="0.053cm" fo:padding-bottom="0.053cm" fo:border="none"/>
    </style:style>
    <style:style style:name="Tabulka45.F8" style:family="table-cell">
      <style:table-cell-properties fo:padding-left="0.071cm" fo:padding-right="0.071cm" fo:padding-top="0.053cm" fo:padding-bottom="0.053cm" fo:border="none"/>
    </style:style>
    <style:style style:name="Tabulka45.A9" style:family="table-cell">
      <style:table-cell-properties fo:background-color="#ffffff" fo:padding="0.071cm" fo:border-left="none" fo:border-right="none" fo:border-top="0.1pt solid #000001" fo:border-bottom="0.1pt solid #000001">
        <style:background-image/>
      </style:table-cell-properties>
    </style:style>
    <style:style style:name="Tabulka50" style:family="table">
      <style:table-properties style:width="19.001cm" fo:margin-left="0cm" fo:margin-top="0cm" fo:margin-bottom="0cm" table:align="left" style:may-break-between-rows="false"/>
    </style:style>
    <style:style style:name="Tabulka50.A" style:family="table-column">
      <style:table-column-properties style:column-width="6.08cm"/>
    </style:style>
    <style:style style:name="Tabulka50.B" style:family="table-column">
      <style:table-column-properties style:column-width="3.23cm"/>
    </style:style>
    <style:style style:name="Tabulka50.E" style:family="table-column">
      <style:table-column-properties style:column-width="3.231cm"/>
    </style:style>
    <style:style style:name="Tabulka50.1" style:family="table-row">
      <style:table-row-properties fo:keep-together="always"/>
    </style:style>
    <style:style style:name="Tabulka50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54" style:family="table">
      <style:table-properties style:width="19.001cm" fo:margin-left="0cm" fo:margin-top="0cm" fo:margin-bottom="0cm" table:align="left"/>
    </style:style>
    <style:style style:name="Tabulka54.A" style:family="table-column">
      <style:table-column-properties style:column-width="6.08cm"/>
    </style:style>
    <style:style style:name="Tabulka54.B" style:family="table-column">
      <style:table-column-properties style:column-width="3.23cm"/>
    </style:style>
    <style:style style:name="Tabulka54.E" style:family="table-column">
      <style:table-column-properties style:column-width="3.231cm"/>
    </style:style>
    <style:style style:name="Tabulka54.1" style:family="table-row">
      <style:table-row-properties fo:keep-together="always"/>
    </style:style>
    <style:style style:name="Tabulka54.A1" style:family="table-cell">
      <style:table-cell-properties fo:padding-left="0.071cm" fo:padding-right="0.071cm" fo:padding-top="0.053cm" fo:padding-bottom="0.053cm" fo:border="none"/>
    </style:style>
    <style:style style:name="Tabulka54.A5" style:family="table-cell">
      <style:table-cell-properties fo:padding-left="0.071cm" fo:padding-right="0.071cm" fo:padding-top="0.002cm" fo:padding-bottom="0.002cm" fo:border-left="none" fo:border-right="none" fo:border-top="0.1pt solid #000001" fo:border-bottom="none"/>
    </style:style>
    <style:style style:name="Tabulka62" style:family="table">
      <style:table-properties style:width="19.001cm" fo:margin-left="0cm" fo:margin-top="0cm" fo:margin-bottom="0cm" table:align="left" style:may-break-between-rows="false"/>
    </style:style>
    <style:style style:name="Tabulka62.A" style:family="table-column">
      <style:table-column-properties style:column-width="9.31cm"/>
    </style:style>
    <style:style style:name="Tabulka62.B" style:family="table-column">
      <style:table-column-properties style:column-width="3.23cm"/>
    </style:style>
    <style:style style:name="Tabulka62.1" style:family="table-row">
      <style:table-row-properties fo:keep-together="always"/>
    </style:style>
    <style:style style:name="Tabulka62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63" style:family="table">
      <style:table-properties style:width="19.001cm" fo:margin-left="0cm" fo:margin-top="0cm" fo:margin-bottom="0cm" table:align="left"/>
    </style:style>
    <style:style style:name="Tabulka63.A" style:family="table-column">
      <style:table-column-properties style:column-width="9.31cm"/>
    </style:style>
    <style:style style:name="Tabulka63.B" style:family="table-column">
      <style:table-column-properties style:column-width="3.23cm"/>
    </style:style>
    <style:style style:name="Tabulka63.1" style:family="table-row">
      <style:table-row-properties fo:keep-together="always"/>
    </style:style>
    <style:style style:name="Tabulka63.A1" style:family="table-cell">
      <style:table-cell-properties fo:padding-left="0.071cm" fo:padding-right="0.071cm" fo:padding-top="0.053cm" fo:padding-bottom="0.053cm" fo:border="none"/>
    </style:style>
    <style:style style:name="Tabulka63.A8" style:family="table-cell">
      <style:table-cell-properties fo:padding="0.071cm" fo:border-left="none" fo:border-right="none" fo:border-top="0.1pt solid #000001" fo:border-bottom="none"/>
    </style:style>
    <style:style style:name="Tabulka68" style:family="table">
      <style:table-properties style:width="19.001cm" fo:margin-left="0cm" fo:margin-top="0cm" fo:margin-bottom="0cm" table:align="left" style:may-break-between-rows="false"/>
    </style:style>
    <style:style style:name="Tabulka68.A" style:family="table-column">
      <style:table-column-properties style:column-width="6.65cm"/>
    </style:style>
    <style:style style:name="Tabulka68.B" style:family="table-column">
      <style:table-column-properties style:column-width="5.89cm"/>
    </style:style>
    <style:style style:name="Tabulka68.C" style:family="table-column">
      <style:table-column-properties style:column-width="3.23cm"/>
    </style:style>
    <style:style style:name="Tabulka68.1" style:family="table-row">
      <style:table-row-properties fo:keep-together="always"/>
    </style:style>
    <style:style style:name="Tabulka68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72" style:family="table">
      <style:table-properties style:width="19.001cm" fo:margin-left="0cm" fo:margin-top="0cm" fo:margin-bottom="0cm" table:align="left"/>
    </style:style>
    <style:style style:name="Tabulka72.A" style:family="table-column">
      <style:table-column-properties style:column-width="0.377cm"/>
    </style:style>
    <style:style style:name="Tabulka72.B" style:family="table-column">
      <style:table-column-properties style:column-width="8.931cm"/>
    </style:style>
    <style:style style:name="Tabulka72.C" style:family="table-column">
      <style:table-column-properties style:column-width="3.23cm"/>
    </style:style>
    <style:style style:name="Tabulka72.E" style:family="table-column">
      <style:table-column-properties style:column-width="3.233cm"/>
    </style:style>
    <style:style style:name="Tabulka72.1" style:family="table-row">
      <style:table-row-properties fo:keep-together="always"/>
    </style:style>
    <style:style style:name="Tabulka72.A1" style:family="table-cell">
      <style:table-cell-properties fo:background-color="#ffffff" fo:padding-left="0.071cm" fo:padding-right="0.071cm" fo:padding-top="0.106cm" fo:padding-bottom="0.106cm" fo:border-left="none" fo:border-right="none" fo:border-top="0.1pt solid #000001" fo:border-bottom="none">
        <style:background-image/>
      </style:table-cell-properties>
    </style:style>
    <style:style style:name="Tabulka72.A2" style:family="table-cell">
      <style:table-cell-properties fo:padding-left="0.071cm" fo:padding-right="0.071cm" fo:padding-top="0.053cm" fo:padding-bottom="0.053cm" fo:border="none"/>
    </style:style>
    <style:style style:name="Tabulka72.B2" style:family="table-cell">
      <style:table-cell-properties fo:padding-left="0.071cm" fo:padding-right="0.071cm" fo:padding-top="0.053cm" fo:padding-bottom="0.053cm" fo:border="none"/>
    </style:style>
    <style:style style:name="Tabulka72.C2" style:family="table-cell">
      <style:table-cell-properties fo:padding-left="0.071cm" fo:padding-right="0.071cm" fo:padding-top="0.053cm" fo:padding-bottom="0.053cm" fo:border="none"/>
    </style:style>
    <style:style style:name="Tabulka72.D2" style:family="table-cell">
      <style:table-cell-properties fo:padding-left="0.071cm" fo:padding-right="0.071cm" fo:padding-top="0.053cm" fo:padding-bottom="0.053cm" fo:border="none"/>
    </style:style>
    <style:style style:name="Tabulka72.E2" style:family="table-cell">
      <style:table-cell-properties fo:padding-left="0.071cm" fo:padding-right="0.071cm" fo:padding-top="0.053cm" fo:padding-bottom="0.053cm" fo:border="none"/>
    </style:style>
    <style:style style:name="Tabulka72.A3" style:family="table-cell">
      <style:table-cell-properties fo:padding-left="0.071cm" fo:padding-right="0.071cm" fo:padding-top="0.053cm" fo:padding-bottom="0.053cm" fo:border="none"/>
    </style:style>
    <style:style style:name="Tabulka72.B3" style:family="table-cell">
      <style:table-cell-properties fo:padding-left="0.071cm" fo:padding-right="0.071cm" fo:padding-top="0.053cm" fo:padding-bottom="0.053cm" fo:border="none"/>
    </style:style>
    <style:style style:name="Tabulka72.C3" style:family="table-cell">
      <style:table-cell-properties fo:padding-left="0.071cm" fo:padding-right="0.071cm" fo:padding-top="0.053cm" fo:padding-bottom="0.053cm" fo:border="none"/>
    </style:style>
    <style:style style:name="Tabulka72.D3" style:family="table-cell">
      <style:table-cell-properties fo:padding-left="0.071cm" fo:padding-right="0.071cm" fo:padding-top="0.053cm" fo:padding-bottom="0.053cm" fo:border="none"/>
    </style:style>
    <style:style style:name="Tabulka72.E3" style:family="table-cell">
      <style:table-cell-properties fo:padding-left="0.071cm" fo:padding-right="0.071cm" fo:padding-top="0.053cm" fo:padding-bottom="0.053cm" fo:border="none"/>
    </style:style>
    <style:style style:name="Tabulka72.A4" style:family="table-cell">
      <style:table-cell-properties fo:padding-left="0.071cm" fo:padding-right="0.071cm" fo:padding-top="0.053cm" fo:padding-bottom="0.053cm" fo:border="none"/>
    </style:style>
    <style:style style:name="Tabulka72.B4" style:family="table-cell">
      <style:table-cell-properties fo:padding-left="0.071cm" fo:padding-right="0.071cm" fo:padding-top="0.053cm" fo:padding-bottom="0.053cm" fo:border="none"/>
    </style:style>
    <style:style style:name="Tabulka72.C4" style:family="table-cell">
      <style:table-cell-properties fo:padding-left="0.071cm" fo:padding-right="0.071cm" fo:padding-top="0.053cm" fo:padding-bottom="0.053cm" fo:border="none"/>
    </style:style>
    <style:style style:name="Tabulka72.D4" style:family="table-cell">
      <style:table-cell-properties fo:padding-left="0.071cm" fo:padding-right="0.071cm" fo:padding-top="0.053cm" fo:padding-bottom="0.053cm" fo:border="none"/>
    </style:style>
    <style:style style:name="Tabulka72.E4" style:family="table-cell">
      <style:table-cell-properties fo:padding-left="0.071cm" fo:padding-right="0.071cm" fo:padding-top="0.053cm" fo:padding-bottom="0.053cm" fo:border="none"/>
    </style:style>
    <style:style style:name="Tabulka72.A5" style:family="table-cell">
      <style:table-cell-properties fo:padding-left="0.071cm" fo:padding-right="0.071cm" fo:padding-top="0.053cm" fo:padding-bottom="0.053cm" fo:border="none"/>
    </style:style>
    <style:style style:name="Tabulka72.B5" style:family="table-cell">
      <style:table-cell-properties fo:padding-left="0.071cm" fo:padding-right="0.071cm" fo:padding-top="0.053cm" fo:padding-bottom="0.053cm" fo:border="none"/>
    </style:style>
    <style:style style:name="Tabulka72.C5" style:family="table-cell">
      <style:table-cell-properties fo:padding-left="0.071cm" fo:padding-right="0.071cm" fo:padding-top="0.053cm" fo:padding-bottom="0.053cm" fo:border="none"/>
    </style:style>
    <style:style style:name="Tabulka72.D5" style:family="table-cell">
      <style:table-cell-properties fo:padding-left="0.071cm" fo:padding-right="0.071cm" fo:padding-top="0.053cm" fo:padding-bottom="0.053cm" fo:border="none"/>
    </style:style>
    <style:style style:name="Tabulka72.E5" style:family="table-cell">
      <style:table-cell-properties fo:padding-left="0.071cm" fo:padding-right="0.071cm" fo:padding-top="0.053cm" fo:padding-bottom="0.053cm" fo:border="none"/>
    </style:style>
    <style:style style:name="Tabulka72.A6" style:family="table-cell">
      <style:table-cell-properties fo:padding-left="0.071cm" fo:padding-right="0.071cm" fo:padding-top="0.053cm" fo:padding-bottom="0.053cm" fo:border="none"/>
    </style:style>
    <style:style style:name="Tabulka72.B6" style:family="table-cell">
      <style:table-cell-properties fo:padding-left="0.071cm" fo:padding-right="0.071cm" fo:padding-top="0.053cm" fo:padding-bottom="0.053cm" fo:border="none"/>
    </style:style>
    <style:style style:name="Tabulka72.C6" style:family="table-cell">
      <style:table-cell-properties fo:padding-left="0.071cm" fo:padding-right="0.071cm" fo:padding-top="0.053cm" fo:padding-bottom="0.053cm" fo:border="none"/>
    </style:style>
    <style:style style:name="Tabulka72.D6" style:family="table-cell">
      <style:table-cell-properties fo:padding-left="0.071cm" fo:padding-right="0.071cm" fo:padding-top="0.053cm" fo:padding-bottom="0.053cm" fo:border="none"/>
    </style:style>
    <style:style style:name="Tabulka72.E6" style:family="table-cell">
      <style:table-cell-properties fo:padding-left="0.071cm" fo:padding-right="0.071cm" fo:padding-top="0.053cm" fo:padding-bottom="0.053cm" fo:border="none"/>
    </style:style>
    <style:style style:name="Tabulka72.A7" style:family="table-cell">
      <style:table-cell-properties fo:padding-left="0.071cm" fo:padding-right="0.071cm" fo:padding-top="0.053cm" fo:padding-bottom="0.053cm" fo:border="none"/>
    </style:style>
    <style:style style:name="Tabulka72.B7" style:family="table-cell">
      <style:table-cell-properties fo:padding-left="0.071cm" fo:padding-right="0.071cm" fo:padding-top="0.053cm" fo:padding-bottom="0.053cm" fo:border="none"/>
    </style:style>
    <style:style style:name="Tabulka72.C7" style:family="table-cell">
      <style:table-cell-properties fo:padding-left="0.071cm" fo:padding-right="0.071cm" fo:padding-top="0.053cm" fo:padding-bottom="0.053cm" fo:border="none"/>
    </style:style>
    <style:style style:name="Tabulka72.D7" style:family="table-cell">
      <style:table-cell-properties fo:padding-left="0.071cm" fo:padding-right="0.071cm" fo:padding-top="0.053cm" fo:padding-bottom="0.053cm" fo:border="none"/>
    </style:style>
    <style:style style:name="Tabulka72.E7" style:family="table-cell">
      <style:table-cell-properties fo:padding-left="0.071cm" fo:padding-right="0.071cm" fo:padding-top="0.053cm" fo:padding-bottom="0.053cm" fo:border="none"/>
    </style:style>
    <style:style style:name="Tabulka72.A9" style:family="table-cell">
      <style:table-cell-properties fo:padding-left="0.071cm" fo:padding-right="0.071cm" fo:padding-top="0.053cm" fo:padding-bottom="0.053cm" fo:border="none"/>
    </style:style>
    <style:style style:name="Tabulka72.B9" style:family="table-cell">
      <style:table-cell-properties fo:padding-left="0.071cm" fo:padding-right="0.071cm" fo:padding-top="0.053cm" fo:padding-bottom="0.053cm" fo:border="none"/>
    </style:style>
    <style:style style:name="Tabulka72.C9" style:family="table-cell">
      <style:table-cell-properties fo:padding-left="0.071cm" fo:padding-right="0.071cm" fo:padding-top="0.053cm" fo:padding-bottom="0.053cm" fo:border="none"/>
    </style:style>
    <style:style style:name="Tabulka72.D9" style:family="table-cell">
      <style:table-cell-properties fo:padding-left="0.071cm" fo:padding-right="0.071cm" fo:padding-top="0.053cm" fo:padding-bottom="0.053cm" fo:border="none"/>
    </style:style>
    <style:style style:name="Tabulka72.E9" style:family="table-cell">
      <style:table-cell-properties fo:padding-left="0.071cm" fo:padding-right="0.071cm" fo:padding-top="0.053cm" fo:padding-bottom="0.053cm" fo:border="none"/>
    </style:style>
    <style:style style:name="Tabulka72.A10" style:family="table-cell">
      <style:table-cell-properties fo:padding-left="0.071cm" fo:padding-right="0.071cm" fo:padding-top="0.053cm" fo:padding-bottom="0.053cm" fo:border="none"/>
    </style:style>
    <style:style style:name="Tabulka72.B10" style:family="table-cell">
      <style:table-cell-properties fo:padding-left="0.071cm" fo:padding-right="0.071cm" fo:padding-top="0.053cm" fo:padding-bottom="0.053cm" fo:border="none"/>
    </style:style>
    <style:style style:name="Tabulka72.C10" style:family="table-cell">
      <style:table-cell-properties fo:padding-left="0.071cm" fo:padding-right="0.071cm" fo:padding-top="0.053cm" fo:padding-bottom="0.053cm" fo:border="none"/>
    </style:style>
    <style:style style:name="Tabulka72.D10" style:family="table-cell">
      <style:table-cell-properties fo:padding-left="0.071cm" fo:padding-right="0.071cm" fo:padding-top="0.053cm" fo:padding-bottom="0.053cm" fo:border="none"/>
    </style:style>
    <style:style style:name="Tabulka72.E10" style:family="table-cell">
      <style:table-cell-properties fo:padding-left="0.071cm" fo:padding-right="0.071cm" fo:padding-top="0.053cm" fo:padding-bottom="0.053cm" fo:border="none"/>
    </style:style>
    <style:style style:name="Tabulka72.A11" style:family="table-cell">
      <style:table-cell-properties fo:padding-left="0.071cm" fo:padding-right="0.071cm" fo:padding-top="0.053cm" fo:padding-bottom="0.053cm" fo:border="none"/>
    </style:style>
    <style:style style:name="Tabulka72.B11" style:family="table-cell">
      <style:table-cell-properties fo:padding-left="0.071cm" fo:padding-right="0.071cm" fo:padding-top="0.053cm" fo:padding-bottom="0.053cm" fo:border="none"/>
    </style:style>
    <style:style style:name="Tabulka72.C11" style:family="table-cell">
      <style:table-cell-properties fo:padding-left="0.071cm" fo:padding-right="0.071cm" fo:padding-top="0.053cm" fo:padding-bottom="0.053cm" fo:border="none"/>
    </style:style>
    <style:style style:name="Tabulka72.D11" style:family="table-cell">
      <style:table-cell-properties fo:padding-left="0.071cm" fo:padding-right="0.071cm" fo:padding-top="0.053cm" fo:padding-bottom="0.053cm" fo:border="none"/>
    </style:style>
    <style:style style:name="Tabulka72.E11" style:family="table-cell">
      <style:table-cell-properties fo:padding-left="0.071cm" fo:padding-right="0.071cm" fo:padding-top="0.053cm" fo:padding-bottom="0.053cm" fo:border="none"/>
    </style:style>
    <style:style style:name="Tabulka72.A12" style:family="table-cell">
      <style:table-cell-properties fo:padding-left="0.071cm" fo:padding-right="0.071cm" fo:padding-top="0.053cm" fo:padding-bottom="0.053cm" fo:border="none"/>
    </style:style>
    <style:style style:name="Tabulka72.B12" style:family="table-cell">
      <style:table-cell-properties fo:padding-left="0.071cm" fo:padding-right="0.071cm" fo:padding-top="0.053cm" fo:padding-bottom="0.053cm" fo:border="none"/>
    </style:style>
    <style:style style:name="Tabulka72.C12" style:family="table-cell">
      <style:table-cell-properties fo:padding-left="0.071cm" fo:padding-right="0.071cm" fo:padding-top="0.053cm" fo:padding-bottom="0.053cm" fo:border="none"/>
    </style:style>
    <style:style style:name="Tabulka72.D12" style:family="table-cell">
      <style:table-cell-properties fo:padding-left="0.071cm" fo:padding-right="0.071cm" fo:padding-top="0.053cm" fo:padding-bottom="0.053cm" fo:border="none"/>
    </style:style>
    <style:style style:name="Tabulka72.E12" style:family="table-cell">
      <style:table-cell-properties fo:padding-left="0.071cm" fo:padding-right="0.071cm" fo:padding-top="0.053cm" fo:padding-bottom="0.053cm" fo:border="none"/>
    </style:style>
    <style:style style:name="Tabulka72.A13" style:family="table-cell">
      <style:table-cell-properties fo:padding-left="0.071cm" fo:padding-right="0.071cm" fo:padding-top="0.053cm" fo:padding-bottom="0.053cm" fo:border="none"/>
    </style:style>
    <style:style style:name="Tabulka72.B13" style:family="table-cell">
      <style:table-cell-properties fo:padding-left="0.071cm" fo:padding-right="0.071cm" fo:padding-top="0.053cm" fo:padding-bottom="0.053cm" fo:border="none"/>
    </style:style>
    <style:style style:name="Tabulka72.C13" style:family="table-cell">
      <style:table-cell-properties fo:padding-left="0.071cm" fo:padding-right="0.071cm" fo:padding-top="0.053cm" fo:padding-bottom="0.053cm" fo:border="none"/>
    </style:style>
    <style:style style:name="Tabulka72.D13" style:family="table-cell">
      <style:table-cell-properties fo:padding-left="0.071cm" fo:padding-right="0.071cm" fo:padding-top="0.053cm" fo:padding-bottom="0.053cm" fo:border="none"/>
    </style:style>
    <style:style style:name="Tabulka72.E13" style:family="table-cell">
      <style:table-cell-properties fo:padding-left="0.071cm" fo:padding-right="0.071cm" fo:padding-top="0.053cm" fo:padding-bottom="0.053cm" fo:border="none"/>
    </style:style>
    <style:style style:name="Tabulka72.A15" style:family="table-cell">
      <style:table-cell-properties fo:padding-left="0.071cm" fo:padding-right="0.071cm" fo:padding-top="0.053cm" fo:padding-bottom="0.053cm" fo:border="none"/>
    </style:style>
    <style:style style:name="Tabulka72.B15" style:family="table-cell">
      <style:table-cell-properties fo:padding-left="0.071cm" fo:padding-right="0.071cm" fo:padding-top="0.053cm" fo:padding-bottom="0.053cm" fo:border="none"/>
    </style:style>
    <style:style style:name="Tabulka72.C15" style:family="table-cell">
      <style:table-cell-properties fo:padding-left="0.071cm" fo:padding-right="0.071cm" fo:padding-top="0.053cm" fo:padding-bottom="0.053cm" fo:border="none"/>
    </style:style>
    <style:style style:name="Tabulka72.D15" style:family="table-cell">
      <style:table-cell-properties fo:padding-left="0.071cm" fo:padding-right="0.071cm" fo:padding-top="0.053cm" fo:padding-bottom="0.053cm" fo:border="none"/>
    </style:style>
    <style:style style:name="Tabulka72.E15" style:family="table-cell">
      <style:table-cell-properties fo:padding-left="0.071cm" fo:padding-right="0.071cm" fo:padding-top="0.053cm" fo:padding-bottom="0.053cm" fo:border="none"/>
    </style:style>
    <style:style style:name="Tabulka72.A16" style:family="table-cell">
      <style:table-cell-properties fo:padding-left="0.071cm" fo:padding-right="0.071cm" fo:padding-top="0.053cm" fo:padding-bottom="0.053cm" fo:border="none"/>
    </style:style>
    <style:style style:name="Tabulka72.B16" style:family="table-cell">
      <style:table-cell-properties fo:padding-left="0.071cm" fo:padding-right="0.071cm" fo:padding-top="0.053cm" fo:padding-bottom="0.053cm" fo:border="none"/>
    </style:style>
    <style:style style:name="Tabulka72.C16" style:family="table-cell">
      <style:table-cell-properties fo:padding-left="0.071cm" fo:padding-right="0.071cm" fo:padding-top="0.053cm" fo:padding-bottom="0.053cm" fo:border="none"/>
    </style:style>
    <style:style style:name="Tabulka72.D16" style:family="table-cell">
      <style:table-cell-properties fo:padding-left="0.071cm" fo:padding-right="0.071cm" fo:padding-top="0.053cm" fo:padding-bottom="0.053cm" fo:border="none"/>
    </style:style>
    <style:style style:name="Tabulka72.E16" style:family="table-cell">
      <style:table-cell-properties fo:padding-left="0.071cm" fo:padding-right="0.071cm" fo:padding-top="0.053cm" fo:padding-bottom="0.053cm" fo:border="none"/>
    </style:style>
    <style:style style:name="Tabulka72.A17" style:family="table-cell">
      <style:table-cell-properties fo:padding-left="0.071cm" fo:padding-right="0.071cm" fo:padding-top="0.053cm" fo:padding-bottom="0.053cm" fo:border="none"/>
    </style:style>
    <style:style style:name="Tabulka72.B17" style:family="table-cell">
      <style:table-cell-properties fo:padding-left="0.071cm" fo:padding-right="0.071cm" fo:padding-top="0.053cm" fo:padding-bottom="0.053cm" fo:border="none"/>
    </style:style>
    <style:style style:name="Tabulka72.C17" style:family="table-cell">
      <style:table-cell-properties fo:padding-left="0.071cm" fo:padding-right="0.071cm" fo:padding-top="0.053cm" fo:padding-bottom="0.053cm" fo:border="none"/>
    </style:style>
    <style:style style:name="Tabulka72.D17" style:family="table-cell">
      <style:table-cell-properties fo:padding-left="0.071cm" fo:padding-right="0.071cm" fo:padding-top="0.053cm" fo:padding-bottom="0.053cm" fo:border="none"/>
    </style:style>
    <style:style style:name="Tabulka72.E17" style:family="table-cell">
      <style:table-cell-properties fo:padding-left="0.071cm" fo:padding-right="0.071cm" fo:padding-top="0.053cm" fo:padding-bottom="0.053cm" fo:border="none"/>
    </style:style>
    <style:style style:name="Tabulka72.A18" style:family="table-cell">
      <style:table-cell-properties fo:padding-left="0.071cm" fo:padding-right="0.071cm" fo:padding-top="0.053cm" fo:padding-bottom="0.053cm" fo:border="none"/>
    </style:style>
    <style:style style:name="Tabulka72.B18" style:family="table-cell">
      <style:table-cell-properties fo:padding-left="0.071cm" fo:padding-right="0.071cm" fo:padding-top="0.053cm" fo:padding-bottom="0.053cm" fo:border="none"/>
    </style:style>
    <style:style style:name="Tabulka72.C18" style:family="table-cell">
      <style:table-cell-properties fo:padding-left="0.071cm" fo:padding-right="0.071cm" fo:padding-top="0.053cm" fo:padding-bottom="0.053cm" fo:border="none"/>
    </style:style>
    <style:style style:name="Tabulka72.D18" style:family="table-cell">
      <style:table-cell-properties fo:padding-left="0.071cm" fo:padding-right="0.071cm" fo:padding-top="0.053cm" fo:padding-bottom="0.053cm" fo:border="none"/>
    </style:style>
    <style:style style:name="Tabulka72.E18" style:family="table-cell">
      <style:table-cell-properties fo:padding-left="0.071cm" fo:padding-right="0.071cm" fo:padding-top="0.053cm" fo:padding-bottom="0.053cm" fo:border="none"/>
    </style:style>
    <style:style style:name="Tabulka72.A20" style:family="table-cell">
      <style:table-cell-properties fo:padding-left="0.071cm" fo:padding-right="0.071cm" fo:padding-top="0.053cm" fo:padding-bottom="0.053cm" fo:border="none"/>
    </style:style>
    <style:style style:name="Tabulka72.B20" style:family="table-cell">
      <style:table-cell-properties fo:padding-left="0.071cm" fo:padding-right="0.071cm" fo:padding-top="0.053cm" fo:padding-bottom="0.053cm" fo:border="none"/>
    </style:style>
    <style:style style:name="Tabulka72.C20" style:family="table-cell">
      <style:table-cell-properties fo:padding-left="0.071cm" fo:padding-right="0.071cm" fo:padding-top="0.053cm" fo:padding-bottom="0.053cm" fo:border="none"/>
    </style:style>
    <style:style style:name="Tabulka72.D20" style:family="table-cell">
      <style:table-cell-properties fo:padding-left="0.071cm" fo:padding-right="0.071cm" fo:padding-top="0.053cm" fo:padding-bottom="0.053cm" fo:border="none"/>
    </style:style>
    <style:style style:name="Tabulka72.E20" style:family="table-cell">
      <style:table-cell-properties fo:padding-left="0.071cm" fo:padding-right="0.071cm" fo:padding-top="0.053cm" fo:padding-bottom="0.053cm" fo:border="none"/>
    </style:style>
    <style:style style:name="Tabulka72.A21" style:family="table-cell">
      <style:table-cell-properties fo:padding-left="0.071cm" fo:padding-right="0.071cm" fo:padding-top="0.053cm" fo:padding-bottom="0.053cm" fo:border="none"/>
    </style:style>
    <style:style style:name="Tabulka72.B21" style:family="table-cell">
      <style:table-cell-properties fo:padding-left="0.071cm" fo:padding-right="0.071cm" fo:padding-top="0.053cm" fo:padding-bottom="0.053cm" fo:border="none"/>
    </style:style>
    <style:style style:name="Tabulka72.C21" style:family="table-cell">
      <style:table-cell-properties fo:padding-left="0.071cm" fo:padding-right="0.071cm" fo:padding-top="0.053cm" fo:padding-bottom="0.053cm" fo:border="none"/>
    </style:style>
    <style:style style:name="Tabulka72.D21" style:family="table-cell">
      <style:table-cell-properties fo:padding-left="0.071cm" fo:padding-right="0.071cm" fo:padding-top="0.053cm" fo:padding-bottom="0.053cm" fo:border="none"/>
    </style:style>
    <style:style style:name="Tabulka72.E21" style:family="table-cell">
      <style:table-cell-properties fo:padding-left="0.071cm" fo:padding-right="0.071cm" fo:padding-top="0.053cm" fo:padding-bottom="0.053cm" fo:border="none"/>
    </style:style>
    <style:style style:name="Tabulka72.A22" style:family="table-cell">
      <style:table-cell-properties fo:padding-left="0.071cm" fo:padding-right="0.071cm" fo:padding-top="0.053cm" fo:padding-bottom="0.053cm" fo:border="none"/>
    </style:style>
    <style:style style:name="Tabulka72.B22" style:family="table-cell">
      <style:table-cell-properties fo:padding-left="0.071cm" fo:padding-right="0.071cm" fo:padding-top="0.053cm" fo:padding-bottom="0.053cm" fo:border="none"/>
    </style:style>
    <style:style style:name="Tabulka72.C22" style:family="table-cell">
      <style:table-cell-properties fo:padding-left="0.071cm" fo:padding-right="0.071cm" fo:padding-top="0.053cm" fo:padding-bottom="0.053cm" fo:border="none"/>
    </style:style>
    <style:style style:name="Tabulka72.D22" style:family="table-cell">
      <style:table-cell-properties fo:padding-left="0.071cm" fo:padding-right="0.071cm" fo:padding-top="0.053cm" fo:padding-bottom="0.053cm" fo:border="none"/>
    </style:style>
    <style:style style:name="Tabulka72.E22" style:family="table-cell">
      <style:table-cell-properties fo:padding-left="0.071cm" fo:padding-right="0.071cm" fo:padding-top="0.053cm" fo:padding-bottom="0.053cm" fo:border="none"/>
    </style:style>
    <style:style style:name="Tabulka72.A23" style:family="table-cell">
      <style:table-cell-properties fo:padding-left="0.071cm" fo:padding-right="0.071cm" fo:padding-top="0.053cm" fo:padding-bottom="0.053cm" fo:border="none"/>
    </style:style>
    <style:style style:name="Tabulka72.B23" style:family="table-cell">
      <style:table-cell-properties fo:padding-left="0.071cm" fo:padding-right="0.071cm" fo:padding-top="0.053cm" fo:padding-bottom="0.053cm" fo:border="none"/>
    </style:style>
    <style:style style:name="Tabulka72.C23" style:family="table-cell">
      <style:table-cell-properties fo:padding-left="0.071cm" fo:padding-right="0.071cm" fo:padding-top="0.053cm" fo:padding-bottom="0.053cm" fo:border="none"/>
    </style:style>
    <style:style style:name="Tabulka72.D23" style:family="table-cell">
      <style:table-cell-properties fo:padding-left="0.071cm" fo:padding-right="0.071cm" fo:padding-top="0.053cm" fo:padding-bottom="0.053cm" fo:border="none"/>
    </style:style>
    <style:style style:name="Tabulka72.E23" style:family="table-cell">
      <style:table-cell-properties fo:padding-left="0.071cm" fo:padding-right="0.071cm" fo:padding-top="0.053cm" fo:padding-bottom="0.053cm" fo:border="none"/>
    </style:style>
    <style:style style:name="Tabulka72.A24" style:family="table-cell">
      <style:table-cell-properties fo:padding-left="0.071cm" fo:padding-right="0.071cm" fo:padding-top="0.053cm" fo:padding-bottom="0.053cm" fo:border="none"/>
    </style:style>
    <style:style style:name="Tabulka72.B24" style:family="table-cell">
      <style:table-cell-properties fo:padding-left="0.071cm" fo:padding-right="0.071cm" fo:padding-top="0.053cm" fo:padding-bottom="0.053cm" fo:border="none"/>
    </style:style>
    <style:style style:name="Tabulka72.C24" style:family="table-cell">
      <style:table-cell-properties fo:padding-left="0.071cm" fo:padding-right="0.071cm" fo:padding-top="0.053cm" fo:padding-bottom="0.053cm" fo:border="none"/>
    </style:style>
    <style:style style:name="Tabulka72.D24" style:family="table-cell">
      <style:table-cell-properties fo:padding-left="0.071cm" fo:padding-right="0.071cm" fo:padding-top="0.053cm" fo:padding-bottom="0.053cm" fo:border="none"/>
    </style:style>
    <style:style style:name="Tabulka72.E24" style:family="table-cell">
      <style:table-cell-properties fo:padding-left="0.071cm" fo:padding-right="0.071cm" fo:padding-top="0.053cm" fo:padding-bottom="0.053cm" fo:border="none"/>
    </style:style>
    <style:style style:name="Tabulka72.A26" style:family="table-cell">
      <style:table-cell-properties fo:padding-left="0.071cm" fo:padding-right="0.071cm" fo:padding-top="0.053cm" fo:padding-bottom="0.053cm" fo:border="none"/>
    </style:style>
    <style:style style:name="Tabulka72.B26" style:family="table-cell">
      <style:table-cell-properties fo:padding-left="0.071cm" fo:padding-right="0.071cm" fo:padding-top="0.053cm" fo:padding-bottom="0.053cm" fo:border="none"/>
    </style:style>
    <style:style style:name="Tabulka72.C26" style:family="table-cell">
      <style:table-cell-properties fo:padding-left="0.071cm" fo:padding-right="0.071cm" fo:padding-top="0.053cm" fo:padding-bottom="0.053cm" fo:border="none"/>
    </style:style>
    <style:style style:name="Tabulka72.D26" style:family="table-cell">
      <style:table-cell-properties fo:padding-left="0.071cm" fo:padding-right="0.071cm" fo:padding-top="0.053cm" fo:padding-bottom="0.053cm" fo:border="none"/>
    </style:style>
    <style:style style:name="Tabulka72.E26" style:family="table-cell">
      <style:table-cell-properties fo:padding-left="0.071cm" fo:padding-right="0.071cm" fo:padding-top="0.053cm" fo:padding-bottom="0.053cm" fo:border="none"/>
    </style:style>
    <style:style style:name="Tabulka72.A27" style:family="table-cell">
      <style:table-cell-properties fo:padding-left="0.071cm" fo:padding-right="0.071cm" fo:padding-top="0.053cm" fo:padding-bottom="0.053cm" fo:border="none"/>
    </style:style>
    <style:style style:name="Tabulka72.B27" style:family="table-cell">
      <style:table-cell-properties fo:padding-left="0.071cm" fo:padding-right="0.071cm" fo:padding-top="0.053cm" fo:padding-bottom="0.053cm" fo:border="none"/>
    </style:style>
    <style:style style:name="Tabulka72.C27" style:family="table-cell">
      <style:table-cell-properties fo:padding-left="0.071cm" fo:padding-right="0.071cm" fo:padding-top="0.053cm" fo:padding-bottom="0.053cm" fo:border="none"/>
    </style:style>
    <style:style style:name="Tabulka72.D27" style:family="table-cell">
      <style:table-cell-properties fo:padding-left="0.071cm" fo:padding-right="0.071cm" fo:padding-top="0.053cm" fo:padding-bottom="0.053cm" fo:border="none"/>
    </style:style>
    <style:style style:name="Tabulka72.E27" style:family="table-cell">
      <style:table-cell-properties fo:padding-left="0.071cm" fo:padding-right="0.071cm" fo:padding-top="0.053cm" fo:padding-bottom="0.053cm" fo:border="none"/>
    </style:style>
    <style:style style:name="Tabulka72.A28" style:family="table-cell">
      <style:table-cell-properties fo:padding-left="0.071cm" fo:padding-right="0.071cm" fo:padding-top="0.053cm" fo:padding-bottom="0.053cm" fo:border="none"/>
    </style:style>
    <style:style style:name="Tabulka72.B28" style:family="table-cell">
      <style:table-cell-properties fo:padding-left="0.071cm" fo:padding-right="0.071cm" fo:padding-top="0.053cm" fo:padding-bottom="0.053cm" fo:border="none"/>
    </style:style>
    <style:style style:name="Tabulka72.C28" style:family="table-cell">
      <style:table-cell-properties fo:padding-left="0.071cm" fo:padding-right="0.071cm" fo:padding-top="0.053cm" fo:padding-bottom="0.053cm" fo:border="none"/>
    </style:style>
    <style:style style:name="Tabulka72.D28" style:family="table-cell">
      <style:table-cell-properties fo:padding-left="0.071cm" fo:padding-right="0.071cm" fo:padding-top="0.053cm" fo:padding-bottom="0.053cm" fo:border="none"/>
    </style:style>
    <style:style style:name="Tabulka72.E28" style:family="table-cell">
      <style:table-cell-properties fo:padding-left="0.071cm" fo:padding-right="0.071cm" fo:padding-top="0.053cm" fo:padding-bottom="0.053cm" fo:border="none"/>
    </style:style>
    <style:style style:name="Tabulka72.A29" style:family="table-cell">
      <style:table-cell-properties fo:padding-left="0.071cm" fo:padding-right="0.071cm" fo:padding-top="0.053cm" fo:padding-bottom="0.053cm" fo:border="none"/>
    </style:style>
    <style:style style:name="Tabulka72.B29" style:family="table-cell">
      <style:table-cell-properties fo:padding-left="0.071cm" fo:padding-right="0.071cm" fo:padding-top="0.053cm" fo:padding-bottom="0.053cm" fo:border="none"/>
    </style:style>
    <style:style style:name="Tabulka72.C29" style:family="table-cell">
      <style:table-cell-properties fo:padding-left="0.071cm" fo:padding-right="0.071cm" fo:padding-top="0.053cm" fo:padding-bottom="0.053cm" fo:border="none"/>
    </style:style>
    <style:style style:name="Tabulka72.D29" style:family="table-cell">
      <style:table-cell-properties fo:padding-left="0.071cm" fo:padding-right="0.071cm" fo:padding-top="0.053cm" fo:padding-bottom="0.053cm" fo:border="none"/>
    </style:style>
    <style:style style:name="Tabulka72.E29" style:family="table-cell">
      <style:table-cell-properties fo:padding-left="0.071cm" fo:padding-right="0.071cm" fo:padding-top="0.053cm" fo:padding-bottom="0.053cm" fo:border="none"/>
    </style:style>
    <style:style style:name="Tabulka72.A30" style:family="table-cell">
      <style:table-cell-properties fo:padding-left="0.071cm" fo:padding-right="0.071cm" fo:padding-top="0.053cm" fo:padding-bottom="0.053cm" fo:border="none"/>
    </style:style>
    <style:style style:name="Tabulka72.B30" style:family="table-cell">
      <style:table-cell-properties fo:padding-left="0.071cm" fo:padding-right="0.071cm" fo:padding-top="0.053cm" fo:padding-bottom="0.053cm" fo:border="none"/>
    </style:style>
    <style:style style:name="Tabulka72.C30" style:family="table-cell">
      <style:table-cell-properties fo:padding-left="0.071cm" fo:padding-right="0.071cm" fo:padding-top="0.053cm" fo:padding-bottom="0.053cm" fo:border="none"/>
    </style:style>
    <style:style style:name="Tabulka72.D30" style:family="table-cell">
      <style:table-cell-properties fo:padding-left="0.071cm" fo:padding-right="0.071cm" fo:padding-top="0.053cm" fo:padding-bottom="0.053cm" fo:border="none"/>
    </style:style>
    <style:style style:name="Tabulka72.E30" style:family="table-cell">
      <style:table-cell-properties fo:padding-left="0.071cm" fo:padding-right="0.071cm" fo:padding-top="0.053cm" fo:padding-bottom="0.053cm" fo:border="none"/>
    </style:style>
    <style:style style:name="Tabulka72.A31" style:family="table-cell">
      <style:table-cell-properties fo:padding-left="0.071cm" fo:padding-right="0.071cm" fo:padding-top="0.053cm" fo:padding-bottom="0.053cm" fo:border="none"/>
    </style:style>
    <style:style style:name="Tabulka72.B31" style:family="table-cell">
      <style:table-cell-properties fo:padding-left="0.071cm" fo:padding-right="0.071cm" fo:padding-top="0.053cm" fo:padding-bottom="0.053cm" fo:border="none"/>
    </style:style>
    <style:style style:name="Tabulka72.C31" style:family="table-cell">
      <style:table-cell-properties fo:padding-left="0.071cm" fo:padding-right="0.071cm" fo:padding-top="0.053cm" fo:padding-bottom="0.053cm" fo:border="none"/>
    </style:style>
    <style:style style:name="Tabulka72.D31" style:family="table-cell">
      <style:table-cell-properties fo:padding-left="0.071cm" fo:padding-right="0.071cm" fo:padding-top="0.053cm" fo:padding-bottom="0.053cm" fo:border="none"/>
    </style:style>
    <style:style style:name="Tabulka72.E31" style:family="table-cell">
      <style:table-cell-properties fo:padding-left="0.071cm" fo:padding-right="0.071cm" fo:padding-top="0.053cm" fo:padding-bottom="0.053cm" fo:border="none"/>
    </style:style>
    <style:style style:name="Tabulka72.A33" style:family="table-cell">
      <style:table-cell-properties fo:padding-left="0.071cm" fo:padding-right="0.071cm" fo:padding-top="0.053cm" fo:padding-bottom="0.053cm" fo:border="none"/>
    </style:style>
    <style:style style:name="Tabulka72.B33" style:family="table-cell">
      <style:table-cell-properties fo:padding-left="0.071cm" fo:padding-right="0.071cm" fo:padding-top="0.053cm" fo:padding-bottom="0.053cm" fo:border="none"/>
    </style:style>
    <style:style style:name="Tabulka72.C33" style:family="table-cell">
      <style:table-cell-properties fo:padding-left="0.071cm" fo:padding-right="0.071cm" fo:padding-top="0.053cm" fo:padding-bottom="0.053cm" fo:border="none"/>
    </style:style>
    <style:style style:name="Tabulka72.D33" style:family="table-cell">
      <style:table-cell-properties fo:padding-left="0.071cm" fo:padding-right="0.071cm" fo:padding-top="0.053cm" fo:padding-bottom="0.053cm" fo:border="none"/>
    </style:style>
    <style:style style:name="Tabulka72.E33" style:family="table-cell">
      <style:table-cell-properties fo:padding-left="0.071cm" fo:padding-right="0.071cm" fo:padding-top="0.053cm" fo:padding-bottom="0.053cm" fo:border="none"/>
    </style:style>
    <style:style style:name="Tabulka72.A34" style:family="table-cell">
      <style:table-cell-properties fo:padding-left="0.071cm" fo:padding-right="0.071cm" fo:padding-top="0.053cm" fo:padding-bottom="0.053cm" fo:border="none"/>
    </style:style>
    <style:style style:name="Tabulka72.B34" style:family="table-cell">
      <style:table-cell-properties fo:padding-left="0.071cm" fo:padding-right="0.071cm" fo:padding-top="0.053cm" fo:padding-bottom="0.053cm" fo:border="none"/>
    </style:style>
    <style:style style:name="Tabulka72.C34" style:family="table-cell">
      <style:table-cell-properties fo:padding-left="0.071cm" fo:padding-right="0.071cm" fo:padding-top="0.053cm" fo:padding-bottom="0.053cm" fo:border="none"/>
    </style:style>
    <style:style style:name="Tabulka72.D34" style:family="table-cell">
      <style:table-cell-properties fo:padding-left="0.071cm" fo:padding-right="0.071cm" fo:padding-top="0.053cm" fo:padding-bottom="0.053cm" fo:border="none"/>
    </style:style>
    <style:style style:name="Tabulka72.E34" style:family="table-cell">
      <style:table-cell-properties fo:padding-left="0.071cm" fo:padding-right="0.071cm" fo:padding-top="0.053cm" fo:padding-bottom="0.053cm" fo:border="none"/>
    </style:style>
    <style:style style:name="Tabulka72.A35" style:family="table-cell">
      <style:table-cell-properties fo:padding-left="0.071cm" fo:padding-right="0.071cm" fo:padding-top="0.053cm" fo:padding-bottom="0.053cm" fo:border="none"/>
    </style:style>
    <style:style style:name="Tabulka72.B35" style:family="table-cell">
      <style:table-cell-properties fo:padding-left="0.071cm" fo:padding-right="0.071cm" fo:padding-top="0.053cm" fo:padding-bottom="0.053cm" fo:border="none"/>
    </style:style>
    <style:style style:name="Tabulka72.C35" style:family="table-cell">
      <style:table-cell-properties fo:padding-left="0.071cm" fo:padding-right="0.071cm" fo:padding-top="0.053cm" fo:padding-bottom="0.053cm" fo:border="none"/>
    </style:style>
    <style:style style:name="Tabulka72.D35" style:family="table-cell">
      <style:table-cell-properties fo:padding-left="0.071cm" fo:padding-right="0.071cm" fo:padding-top="0.053cm" fo:padding-bottom="0.053cm" fo:border="none"/>
    </style:style>
    <style:style style:name="Tabulka72.E35" style:family="table-cell">
      <style:table-cell-properties fo:padding-left="0.071cm" fo:padding-right="0.071cm" fo:padding-top="0.053cm" fo:padding-bottom="0.053cm" fo:border="none"/>
    </style:style>
    <style:style style:name="Tabulka72.A36" style:family="table-cell">
      <style:table-cell-properties fo:padding-left="0.071cm" fo:padding-right="0.071cm" fo:padding-top="0.053cm" fo:padding-bottom="0.053cm" fo:border="none"/>
    </style:style>
    <style:style style:name="Tabulka72.B36" style:family="table-cell">
      <style:table-cell-properties fo:padding-left="0.071cm" fo:padding-right="0.071cm" fo:padding-top="0.053cm" fo:padding-bottom="0.053cm" fo:border="none"/>
    </style:style>
    <style:style style:name="Tabulka72.C36" style:family="table-cell">
      <style:table-cell-properties fo:padding-left="0.071cm" fo:padding-right="0.071cm" fo:padding-top="0.053cm" fo:padding-bottom="0.053cm" fo:border="none"/>
    </style:style>
    <style:style style:name="Tabulka72.D36" style:family="table-cell">
      <style:table-cell-properties fo:padding-left="0.071cm" fo:padding-right="0.071cm" fo:padding-top="0.053cm" fo:padding-bottom="0.053cm" fo:border="none"/>
    </style:style>
    <style:style style:name="Tabulka72.E36" style:family="table-cell">
      <style:table-cell-properties fo:padding-left="0.071cm" fo:padding-right="0.071cm" fo:padding-top="0.053cm" fo:padding-bottom="0.053cm" fo:border="none"/>
    </style:style>
    <style:style style:name="Tabulka72.A37" style:family="table-cell">
      <style:table-cell-properties fo:padding-left="0.071cm" fo:padding-right="0.071cm" fo:padding-top="0.053cm" fo:padding-bottom="0.053cm" fo:border="none"/>
    </style:style>
    <style:style style:name="Tabulka72.B37" style:family="table-cell">
      <style:table-cell-properties fo:padding-left="0.071cm" fo:padding-right="0.071cm" fo:padding-top="0.053cm" fo:padding-bottom="0.053cm" fo:border="none"/>
    </style:style>
    <style:style style:name="Tabulka72.C37" style:family="table-cell">
      <style:table-cell-properties fo:padding-left="0.071cm" fo:padding-right="0.071cm" fo:padding-top="0.053cm" fo:padding-bottom="0.053cm" fo:border="none"/>
    </style:style>
    <style:style style:name="Tabulka72.D37" style:family="table-cell">
      <style:table-cell-properties fo:padding-left="0.071cm" fo:padding-right="0.071cm" fo:padding-top="0.053cm" fo:padding-bottom="0.053cm" fo:border="none"/>
    </style:style>
    <style:style style:name="Tabulka72.E37" style:family="table-cell">
      <style:table-cell-properties fo:padding-left="0.071cm" fo:padding-right="0.071cm" fo:padding-top="0.053cm" fo:padding-bottom="0.053cm" fo:border="none"/>
    </style:style>
    <style:style style:name="Tabulka72.A39" style:family="table-cell">
      <style:table-cell-properties fo:padding-left="0.071cm" fo:padding-right="0.071cm" fo:padding-top="0.053cm" fo:padding-bottom="0.053cm" fo:border="none"/>
    </style:style>
    <style:style style:name="Tabulka72.B39" style:family="table-cell">
      <style:table-cell-properties fo:padding-left="0.071cm" fo:padding-right="0.071cm" fo:padding-top="0.053cm" fo:padding-bottom="0.053cm" fo:border="none"/>
    </style:style>
    <style:style style:name="Tabulka72.C39" style:family="table-cell">
      <style:table-cell-properties fo:padding-left="0.071cm" fo:padding-right="0.071cm" fo:padding-top="0.053cm" fo:padding-bottom="0.053cm" fo:border="none"/>
    </style:style>
    <style:style style:name="Tabulka72.D39" style:family="table-cell">
      <style:table-cell-properties fo:padding-left="0.071cm" fo:padding-right="0.071cm" fo:padding-top="0.053cm" fo:padding-bottom="0.053cm" fo:border="none"/>
    </style:style>
    <style:style style:name="Tabulka72.E39" style:family="table-cell">
      <style:table-cell-properties fo:padding-left="0.071cm" fo:padding-right="0.071cm" fo:padding-top="0.053cm" fo:padding-bottom="0.053cm" fo:border="none"/>
    </style:style>
    <style:style style:name="Tabulka72.A40" style:family="table-cell">
      <style:table-cell-properties fo:padding-left="0.071cm" fo:padding-right="0.071cm" fo:padding-top="0.053cm" fo:padding-bottom="0.053cm" fo:border="none"/>
    </style:style>
    <style:style style:name="Tabulka72.B40" style:family="table-cell">
      <style:table-cell-properties fo:padding-left="0.071cm" fo:padding-right="0.071cm" fo:padding-top="0.053cm" fo:padding-bottom="0.053cm" fo:border="none"/>
    </style:style>
    <style:style style:name="Tabulka72.C40" style:family="table-cell">
      <style:table-cell-properties fo:padding-left="0.071cm" fo:padding-right="0.071cm" fo:padding-top="0.053cm" fo:padding-bottom="0.053cm" fo:border="none"/>
    </style:style>
    <style:style style:name="Tabulka72.D40" style:family="table-cell">
      <style:table-cell-properties fo:padding-left="0.071cm" fo:padding-right="0.071cm" fo:padding-top="0.053cm" fo:padding-bottom="0.053cm" fo:border="none"/>
    </style:style>
    <style:style style:name="Tabulka72.E40" style:family="table-cell">
      <style:table-cell-properties fo:padding-left="0.071cm" fo:padding-right="0.071cm" fo:padding-top="0.053cm" fo:padding-bottom="0.053cm" fo:border="none"/>
    </style:style>
    <style:style style:name="Tabulka72.A41" style:family="table-cell">
      <style:table-cell-properties fo:padding-left="0.071cm" fo:padding-right="0.071cm" fo:padding-top="0.053cm" fo:padding-bottom="0.053cm" fo:border="none"/>
    </style:style>
    <style:style style:name="Tabulka72.B41" style:family="table-cell">
      <style:table-cell-properties fo:padding-left="0.071cm" fo:padding-right="0.071cm" fo:padding-top="0.053cm" fo:padding-bottom="0.053cm" fo:border="none"/>
    </style:style>
    <style:style style:name="Tabulka72.C41" style:family="table-cell">
      <style:table-cell-properties fo:padding-left="0.071cm" fo:padding-right="0.071cm" fo:padding-top="0.053cm" fo:padding-bottom="0.053cm" fo:border="none"/>
    </style:style>
    <style:style style:name="Tabulka72.D41" style:family="table-cell">
      <style:table-cell-properties fo:padding-left="0.071cm" fo:padding-right="0.071cm" fo:padding-top="0.053cm" fo:padding-bottom="0.053cm" fo:border="none"/>
    </style:style>
    <style:style style:name="Tabulka72.E41" style:family="table-cell">
      <style:table-cell-properties fo:padding-left="0.071cm" fo:padding-right="0.071cm" fo:padding-top="0.053cm" fo:padding-bottom="0.053cm" fo:border="none"/>
    </style:style>
    <style:style style:name="Tabulka72.A42" style:family="table-cell">
      <style:table-cell-properties fo:padding-left="0.071cm" fo:padding-right="0.071cm" fo:padding-top="0.053cm" fo:padding-bottom="0.053cm" fo:border="none"/>
    </style:style>
    <style:style style:name="Tabulka72.B42" style:family="table-cell">
      <style:table-cell-properties fo:padding-left="0.071cm" fo:padding-right="0.071cm" fo:padding-top="0.053cm" fo:padding-bottom="0.053cm" fo:border="none"/>
    </style:style>
    <style:style style:name="Tabulka72.C42" style:family="table-cell">
      <style:table-cell-properties fo:padding-left="0.071cm" fo:padding-right="0.071cm" fo:padding-top="0.053cm" fo:padding-bottom="0.053cm" fo:border="none"/>
    </style:style>
    <style:style style:name="Tabulka72.D42" style:family="table-cell">
      <style:table-cell-properties fo:padding-left="0.071cm" fo:padding-right="0.071cm" fo:padding-top="0.053cm" fo:padding-bottom="0.053cm" fo:border="none"/>
    </style:style>
    <style:style style:name="Tabulka72.E42" style:family="table-cell">
      <style:table-cell-properties fo:padding-left="0.071cm" fo:padding-right="0.071cm" fo:padding-top="0.053cm" fo:padding-bottom="0.053cm" fo:border="none"/>
    </style:style>
    <style:style style:name="Tabulka72.A43" style:family="table-cell">
      <style:table-cell-properties fo:padding-left="0.071cm" fo:padding-right="0.071cm" fo:padding-top="0.053cm" fo:padding-bottom="0.053cm" fo:border="none"/>
    </style:style>
    <style:style style:name="Tabulka72.B43" style:family="table-cell">
      <style:table-cell-properties fo:padding-left="0.071cm" fo:padding-right="0.071cm" fo:padding-top="0.053cm" fo:padding-bottom="0.053cm" fo:border="none"/>
    </style:style>
    <style:style style:name="Tabulka72.C43" style:family="table-cell">
      <style:table-cell-properties fo:padding-left="0.071cm" fo:padding-right="0.071cm" fo:padding-top="0.053cm" fo:padding-bottom="0.053cm" fo:border="none"/>
    </style:style>
    <style:style style:name="Tabulka72.D43" style:family="table-cell">
      <style:table-cell-properties fo:padding-left="0.071cm" fo:padding-right="0.071cm" fo:padding-top="0.053cm" fo:padding-bottom="0.053cm" fo:border="none"/>
    </style:style>
    <style:style style:name="Tabulka72.E43" style:family="table-cell">
      <style:table-cell-properties fo:padding-left="0.071cm" fo:padding-right="0.071cm" fo:padding-top="0.053cm" fo:padding-bottom="0.053cm" fo:border="none"/>
    </style:style>
    <style:style style:name="Tabulka77" style:family="table">
      <style:table-properties style:width="19.001cm" fo:margin-left="0cm" fo:margin-top="0cm" fo:margin-bottom="0cm" table:align="left" style:may-break-between-rows="false"/>
    </style:style>
    <style:style style:name="Tabulka77.A" style:family="table-column">
      <style:table-column-properties style:column-width="19.001cm"/>
    </style:style>
    <style:style style:name="Tabulka77.1" style:family="table-row">
      <style:table-row-properties fo:keep-together="always"/>
    </style:style>
    <style:style style:name="Tabulka77.A1" style:family="table-cell">
      <style:table-cell-properties fo:padding="0.071cm" fo:border-left="none" fo:border-right="none" fo:border-top="0.1pt solid #000001" fo:border-bottom="none"/>
    </style:style>
    <style:style style:name="Tabulka81" style:family="table">
      <style:table-properties style:width="19.001cm" fo:margin-left="0cm" fo:margin-top="0cm" fo:margin-bottom="0cm" table:align="left" style:may-break-between-rows="false"/>
    </style:style>
    <style:style style:name="Tabulka81.A" style:family="table-column">
      <style:table-column-properties style:column-width="1.138cm"/>
    </style:style>
    <style:style style:name="Tabulka81.B" style:family="table-column">
      <style:table-column-properties style:column-width="8.17cm"/>
    </style:style>
    <style:style style:name="Tabulka81.C" style:family="table-column">
      <style:table-column-properties style:column-width="3.23cm"/>
    </style:style>
    <style:style style:name="Tabulka81.E" style:family="table-column">
      <style:table-column-properties style:column-width="3.233cm"/>
    </style:style>
    <style:style style:name="Tabulka81.1" style:family="table-row">
      <style:table-row-properties fo:keep-together="always"/>
    </style:style>
    <style:style style:name="Tabulka81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82" style:family="table">
      <style:table-properties style:width="19.001cm" fo:margin-left="0cm" fo:margin-top="0cm" fo:margin-bottom="0cm" table:align="left"/>
    </style:style>
    <style:style style:name="Tabulka82.A" style:family="table-column">
      <style:table-column-properties style:column-width="1.138cm"/>
    </style:style>
    <style:style style:name="Tabulka82.B" style:family="table-column">
      <style:table-column-properties style:column-width="8.17cm"/>
    </style:style>
    <style:style style:name="Tabulka82.C" style:family="table-column">
      <style:table-column-properties style:column-width="3.23cm"/>
    </style:style>
    <style:style style:name="Tabulka82.E" style:family="table-column">
      <style:table-column-properties style:column-width="3.233cm"/>
    </style:style>
    <style:style style:name="Tabulka82.1" style:family="table-row">
      <style:table-row-properties fo:keep-together="always"/>
    </style:style>
    <style:style style:name="Tabulka82.A1" style:family="table-cell">
      <style:table-cell-properties fo:padding-left="0.071cm" fo:padding-right="0.071cm" fo:padding-top="0.053cm" fo:padding-bottom="0.053cm" fo:border="none"/>
    </style:style>
    <style:style style:name="Tabulka82.A2" style:family="table-cell">
      <style:table-cell-properties fo:padding="0.071cm" fo:border-left="none" fo:border-right="none" fo:border-top="0.1pt solid #000001" fo:border-bottom="none"/>
    </style:style>
    <style:style style:name="Tabulka90" style:family="table">
      <style:table-properties style:width="19.001cm" fo:margin-left="0cm" fo:margin-top="0cm" fo:margin-bottom="0cm" table:align="left"/>
    </style:style>
    <style:style style:name="Tabulka90.A" style:family="table-column">
      <style:table-column-properties style:column-width="1.138cm"/>
    </style:style>
    <style:style style:name="Tabulka90.C" style:family="table-column">
      <style:table-column-properties style:column-width="6.08cm"/>
    </style:style>
    <style:style style:name="Tabulka90.D" style:family="table-column">
      <style:table-column-properties style:column-width="2.66cm"/>
    </style:style>
    <style:style style:name="Tabulka90.G" style:family="table-column">
      <style:table-column-properties style:column-width="2.663cm"/>
    </style:style>
    <style:style style:name="Tabulka90.1" style:family="table-row">
      <style:table-row-properties fo:keep-together="always"/>
    </style:style>
    <style:style style:name="Tabulka90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90.A2" style:family="table-cell">
      <style:table-cell-properties fo:padding="0.071cm" fo:border-left="none" fo:border-right="none" fo:border-top="0.1pt solid #000001" fo:border-bottom="none"/>
    </style:style>
    <style:style style:name="Tabulka91" style:family="table">
      <style:table-properties style:width="19.001cm" fo:margin-left="0cm" fo:margin-top="0cm" fo:margin-bottom="0cm" table:align="left"/>
    </style:style>
    <style:style style:name="Tabulka91.A" style:family="table-column">
      <style:table-column-properties style:column-width="1.138cm"/>
    </style:style>
    <style:style style:name="Tabulka91.C" style:family="table-column">
      <style:table-column-properties style:column-width="6.08cm"/>
    </style:style>
    <style:style style:name="Tabulka91.D" style:family="table-column">
      <style:table-column-properties style:column-width="2.66cm"/>
    </style:style>
    <style:style style:name="Tabulka91.G" style:family="table-column">
      <style:table-column-properties style:column-width="2.663cm"/>
    </style:style>
    <style:style style:name="Tabulka91.1" style:family="table-row">
      <style:table-row-properties fo:keep-together="always"/>
    </style:style>
    <style:style style:name="Tabulka91.A1" style:family="table-cell">
      <style:table-cell-properties fo:padding-left="0.071cm" fo:padding-right="0.071cm" fo:padding-top="0.035cm" fo:padding-bottom="0.035cm" fo:border="none"/>
    </style:style>
    <style:style style:name="Tabulka91.A9" style:family="table-cell">
      <style:table-cell-properties fo:background-color="#ffffff" fo:padding-left="0.071cm" fo:padding-right="0.071cm" fo:padding-top="0.035cm" fo:padding-bottom="0.035cm" fo:border-left="none" fo:border-right="none" fo:border-top="none" fo:border-bottom="0.1pt solid #000001">
        <style:background-image/>
      </style:table-cell-properties>
    </style:style>
    <style:style style:name="Tabulka96" style:family="table">
      <style:table-properties style:width="19.001cm" fo:margin-left="0cm" fo:margin-top="0cm" fo:margin-bottom="0cm" table:align="left" style:may-break-between-rows="false"/>
    </style:style>
    <style:style style:name="Tabulka96.A" style:family="table-column">
      <style:table-column-properties style:column-width="19.001cm"/>
    </style:style>
    <style:style style:name="Tabulka96.1" style:family="table-row">
      <style:table-row-properties fo:keep-together="always"/>
    </style:style>
    <style:style style:name="Tabulka96.A1" style:family="table-cell">
      <style:table-cell-properties fo:background-color="#ffffff" fo:padding="0.071cm" fo:border="none">
        <style:background-image/>
      </style:table-cell-properties>
    </style:style>
    <style:style style:name="Tabulka97" style:family="table">
      <style:table-properties style:width="19.001cm" fo:margin-left="0cm" fo:margin-top="0cm" fo:margin-bottom="0cm" table:align="left" style:may-break-between-rows="false"/>
    </style:style>
    <style:style style:name="Tabulka97.A" style:family="table-column">
      <style:table-column-properties style:column-width="19.001cm"/>
    </style:style>
    <style:style style:name="Tabulka97.1" style:family="table-row">
      <style:table-row-properties fo:keep-together="always"/>
    </style:style>
    <style:style style:name="Tabulka97.A1" style:family="table-cell">
      <style:table-cell-properties fo:padding="0.071cm" fo:border-left="none" fo:border-right="none" fo:border-top="0.1pt solid #000001" fo:border-bottom="none"/>
    </style:style>
    <style:style style:name="Tabulka98" style:family="table">
      <style:table-properties style:width="19.001cm" fo:margin-left="0cm" fo:margin-top="0cm" fo:margin-bottom="0cm" table:align="left" style:may-break-between-rows="false"/>
    </style:style>
    <style:style style:name="Tabulka98.A" style:family="table-column">
      <style:table-column-properties style:column-width="19.001cm"/>
    </style:style>
    <style:style style:name="Tabulka98.1" style:family="table-row">
      <style:table-row-properties fo:keep-together="always"/>
    </style:style>
    <style:style style:name="Tabulka98.A1" style:family="table-cell">
      <style:table-cell-properties fo:padding="0.071cm" fo:border-left="none" fo:border-right="none" fo:border-top="0.1pt solid #000001" fo:border-bottom="none"/>
    </style:style>
    <style:style style:name="Tabulka99" style:family="table">
      <style:table-properties style:width="19.001cm" fo:margin-left="0cm" fo:margin-top="0cm" fo:margin-bottom="0cm" table:align="left"/>
    </style:style>
    <style:style style:name="Tabulka99.A" style:family="table-column">
      <style:table-column-properties style:column-width="5.32cm"/>
    </style:style>
    <style:style style:name="Tabulka99.B" style:family="table-column">
      <style:table-column-properties style:column-width="13.679cm"/>
    </style:style>
    <style:style style:name="Tabulka99.1" style:family="table-row">
      <style:table-row-properties fo:keep-together="always"/>
    </style:style>
    <style:style style:name="Tabulka99.A1" style:family="table-cell">
      <style:table-cell-properties fo:padding="0.071cm" fo:border="none"/>
    </style:style>
    <style:style style:name="Tabulka99.B1" style:family="table-cell">
      <style:table-cell-properties fo:padding="0.071cm" fo:border-left="0.1pt solid #000001" fo:border-right="0.1pt solid #000001" fo:border-top="0.1pt solid #000001" fo:border-bottom="none"/>
    </style:style>
    <style:style style:name="Tabulka99.B2" style:family="table-cell">
      <style:table-cell-properties fo:padding="0.071cm" fo:border-left="0.1pt solid #000001" fo:border-right="0.1pt solid #000001" fo:border-top="none" fo:border-bottom="none"/>
    </style:style>
    <style:style style:name="Tabulka99.B5" style:family="table-cell">
      <style:table-cell-properties fo:padding="0.071cm" fo:border-left="0.1pt solid #000001" fo:border-right="0.1pt solid #000001" fo:border-top="none" fo:border-bottom="0.1pt solid #000001"/>
    </style:style>
    <style:style style:name="Tabulka100" style:family="table">
      <style:table-properties style:width="19.001cm" fo:margin-left="0cm" fo:margin-top="0cm" fo:margin-bottom="0cm" table:align="left"/>
    </style:style>
    <style:style style:name="Tabulka100.A" style:family="table-column">
      <style:table-column-properties style:column-width="0.947cm"/>
    </style:style>
    <style:style style:name="Tabulka100.B" style:family="table-column">
      <style:table-column-properties style:column-width="4.373cm"/>
    </style:style>
    <style:style style:name="Tabulka100.C" style:family="table-column">
      <style:table-column-properties style:column-width="13.681cm"/>
    </style:style>
    <style:style style:name="Tabulka100.1" style:family="table-row">
      <style:table-row-properties fo:keep-together="always"/>
    </style:style>
    <style:style style:name="Tabulka100.A1" style:family="table-cell">
      <style:table-cell-properties fo:padding="0.071cm" fo:border="none"/>
    </style:style>
    <style:style style:name="Tabulka100.C2" style:family="table-cell">
      <style:table-cell-properties fo:padding="0.071cm" fo:border="0.1pt solid #000001"/>
    </style:style>
    <style:style style:name="Tabulka101" style:family="table">
      <style:table-properties style:width="19.001cm" fo:margin-left="0cm" fo:margin-top="0cm" fo:margin-bottom="0cm" table:align="left"/>
    </style:style>
    <style:style style:name="Tabulka101.A" style:family="table-column">
      <style:table-column-properties style:column-width="0.947cm"/>
    </style:style>
    <style:style style:name="Tabulka101.B" style:family="table-column">
      <style:table-column-properties style:column-width="4.373cm"/>
    </style:style>
    <style:style style:name="Tabulka101.C" style:family="table-column">
      <style:table-column-properties style:column-width="13.681cm"/>
    </style:style>
    <style:style style:name="Tabulka101.1" style:family="table-row">
      <style:table-row-properties fo:keep-together="always"/>
    </style:style>
    <style:style style:name="Tabulka101.A1" style:family="table-cell">
      <style:table-cell-properties fo:padding="0.071cm" fo:border="none"/>
    </style:style>
    <style:style style:name="Tabulka101.C2" style:family="table-cell">
      <style:table-cell-properties fo:padding="0.071cm" fo:border="0.1pt solid #000001"/>
    </style:style>
    <style:style style:name="Tabulka102" style:family="table">
      <style:table-properties style:width="19.001cm" fo:margin-left="0cm" fo:margin-top="0cm" fo:margin-bottom="0cm" table:align="left"/>
    </style:style>
    <style:style style:name="Tabulka102.A" style:family="table-column">
      <style:table-column-properties style:column-width="0.947cm"/>
    </style:style>
    <style:style style:name="Tabulka102.B" style:family="table-column">
      <style:table-column-properties style:column-width="4.373cm"/>
    </style:style>
    <style:style style:name="Tabulka102.C" style:family="table-column">
      <style:table-column-properties style:column-width="13.681cm"/>
    </style:style>
    <style:style style:name="Tabulka102.1" style:family="table-row">
      <style:table-row-properties fo:keep-together="always"/>
    </style:style>
    <style:style style:name="Tabulka102.A1" style:family="table-cell">
      <style:table-cell-properties fo:padding="0.071cm" fo:border="none"/>
    </style:style>
    <style:style style:name="Tabulka102.C2" style:family="table-cell">
      <style:table-cell-properties fo:padding="0.071cm" fo:border="0.1pt solid #000001"/>
    </style:style>
    <style:style style:name="P1" style:family="paragraph" style:parent-style-name="Standard">
      <style:text-properties fo:color="#000000" style:font-name="Times New Roman" fo:font-size="8.5pt" style:font-size-asian="8.5pt"/>
    </style:style>
    <style:style style:name="P2" style:family="paragraph" style:parent-style-name="Standard">
      <style:paragraph-properties>
        <style:tab-stops/>
      </style:paragraph-properties>
      <style:text-properties fo:color="#000000" style:font-name="Times New Roman" fo:font-size="8.5pt" style:font-size-asian="8.5pt"/>
    </style:style>
    <style:style style:name="P3" style:family="paragraph" style:parent-style-name="Standard">
      <style:paragraph-properties>
        <style:tab-stops/>
      </style:paragraph-properties>
      <style:text-properties fo:color="#000000" style:font-name="Times New Roman" fo:font-size="8pt" style:font-size-asian="8pt"/>
    </style:style>
    <style:style style:name="P4" style:family="paragraph" style:parent-style-name="Standard">
      <style:paragraph-properties>
        <style:tab-stops/>
      </style:paragraph-properties>
      <style:text-properties fo:color="#000000" style:font-name="Arial" fo:font-size="8.5pt" style:font-size-asian="8.5pt"/>
    </style:style>
    <style:style style:name="P5" style:family="paragraph" style:parent-style-name="Standard">
      <style:paragraph-properties>
        <style:tab-stops/>
      </style:paragraph-properties>
      <style:text-properties fo:color="#000000" style:font-name="Arial" fo:font-size="8.5pt" fo:font-weight="bold" style:font-size-asian="8.5pt" style:font-weight-asian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" fo:font-size="8.5pt" fo:font-weight="bold" style:font-size-asian="8.5pt" style:font-weight-asian="bold"/>
    </style:style>
    <style:style style:name="P7" style:family="paragraph" style:parent-style-name="Standard">
      <style:text-properties fo:color="#000000" style:font-name="Arial" fo:font-size="7pt" style:font-size-asian="7pt"/>
    </style:style>
    <style:style style:name="P8" style:family="paragraph" style:parent-style-name="Standard">
      <style:paragraph-properties>
        <style:tab-stops/>
      </style:paragraph-properties>
      <style:text-properties fo:color="#000000" style:font-name="Arial" fo:font-size="7pt" style:font-size-asian="7pt"/>
    </style:style>
    <style:style style:name="P9" style:family="paragraph" style:parent-style-name="Standard">
      <style:text-properties fo:color="#000000" style:font-name="Arial" fo:font-size="7pt" fo:font-style="italic" style:font-size-asian="7pt" style:font-style-asian="italic"/>
    </style:style>
    <style:style style:name="P10" style:family="paragraph" style:parent-style-name="Standard">
      <style:paragraph-properties>
        <style:tab-stops/>
      </style:paragraph-properties>
      <style:text-properties fo:color="#000000" style:font-name="Arial" fo:font-size="7pt" fo:font-style="italic" style:font-size-asian="7pt" style:font-style-asian="italic"/>
    </style:style>
    <style:style style:name="P11" style:family="paragraph" style:parent-style-name="Standard">
      <style:text-properties fo:color="#000000" style:font-name="Arial" fo:font-size="7pt" fo:font-weight="bold" style:font-size-asian="7pt" style:font-weight-asian="bold"/>
    </style:style>
    <style:style style:name="P12" style:family="paragraph" style:parent-style-name="Standard">
      <style:text-properties fo:color="#000000" style:font-name="Arial"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6pt" fo:font-weight="bold" style:font-size-asian="16pt" style:font-weight-asian="bold"/>
    </style:style>
    <style:style style:name="P14" style:family="paragraph" style:parent-style-name="Standard">
      <style:paragraph-properties>
        <style:tab-stops/>
      </style:paragraph-properties>
      <style:text-properties fo:color="#000000" style:font-name="Arial" fo:font-size="16pt" fo:font-weight="bold" style:font-size-asian="16pt" style:font-weight-asian="bold"/>
    </style:style>
    <style:style style:name="P15" style:family="paragraph" style:parent-style-name="Standard">
      <style:text-properties fo:color="#000000" style:font-name="Arial" fo:font-size="8pt" fo:font-weight="bold" style:font-size-asian="8pt" style:font-weight-asian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8pt" fo:font-weight="bold" style:font-size-asian="8pt" style:font-weight-asian="bold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" fo:font-size="8pt" fo:font-weight="bold" style:font-size-asian="8pt" style:font-weight-asian="bold"/>
    </style:style>
    <style:style style:name="P18" style:family="paragraph" style:parent-style-name="Standard">
      <style:text-properties fo:color="#000000" style:font-name="Arial" fo:font-size="8pt" style:font-size-asian="8pt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" fo:font-size="8pt" style:font-size-asian="8pt"/>
    </style:style>
    <style:style style:name="P20" style:family="paragraph" style:parent-style-name="Standard">
      <style:paragraph-properties>
        <style:tab-stops/>
      </style:paragraph-properties>
      <style:text-properties fo:color="#000000" style:font-name="Arial" fo:font-size="12.5pt" style:font-size-asian="12.5pt"/>
    </style:style>
    <style:style style:name="P21" style:family="paragraph" style:parent-style-name="Standard">
      <style:text-properties fo:color="#000000" style:font-name="Courier New" fo:font-size="7pt" fo:font-style="italic" style:font-size-asian="7pt" style:font-style-asian="italic"/>
    </style:style>
    <style:style style:name="P22" style:family="paragraph" style:parent-style-name="Standard">
      <style:paragraph-properties>
        <style:tab-stops/>
      </style:paragraph-properties>
    </style:style>
    <style:style style:name="P23" style:family="paragraph" style:parent-style-name="Standard">
      <style:paragraph-properties fo:text-align="center" style:justify-single-word="false">
        <style:tab-stops/>
      </style:paragraph-properties>
    </style:style>
    <style:style style:name="P24" style:family="paragraph" style:parent-style-name="Standard">
      <style:paragraph-properties fo:text-align="end" style:justify-single-word="false">
        <style:tab-stops/>
      </style:paragraph-properties>
    </style:style>
    <style:style style:name="P25" style:family="paragraph" style:parent-style-name="Standard">
      <style:text-properties fo:color="#ff0000" style:font-name="Arial" fo:font-size="8pt" fo:font-weight="bold" style:font-size-asian="8pt" style:font-weight-asian="bold"/>
    </style:style>
    <style:style style:name="P26" style:family="paragraph" style:parent-style-name="Standard">
      <style:paragraph-properties fo:margin-left="0.071cm" fo:margin-right="0.071cm" fo:margin-top="0.002cm" fo:margin-bottom="0.002cm" loext:contextual-spacing="false" fo:text-indent="0cm" style:auto-text-indent="false"/>
      <style:text-properties fo:color="#000000" style:font-name="Arial" fo:font-size="7pt" style:font-size-asian="7pt"/>
    </style:style>
    <style:style style:name="P27" style:family="paragraph" style:parent-style-name="Standard">
      <style:paragraph-properties fo:margin-left="0.071cm" fo:margin-right="0.071cm" fo:margin-top="0.002cm" fo:margin-bottom="0.002cm" loext:contextual-spacing="false" fo:text-indent="0cm" style:auto-text-indent="false"/>
      <style:text-properties fo:color="#000000" style:font-name="Times New Roman" fo:font-size="7pt" style:font-size-asian="7pt"/>
    </style:style>
    <style:style style:name="P28" style:family="paragraph" style:parent-style-name="Standard">
      <style:paragraph-properties fo:margin-left="0.071cm" fo:margin-right="0.071cm" fo:margin-top="0.071cm" fo:margin-bottom="0.071cm" loext:contextual-spacing="false" fo:text-indent="0cm" style:auto-text-indent="false"/>
    </style:style>
    <style:style style:name="P29" style:family="paragraph" style:parent-style-name="Standard">
      <style:paragraph-properties fo:margin-left="0.071cm" fo:margin-right="0.071cm" fo:margin-top="0.071cm" fo:margin-bottom="0.071cm" loext:contextual-spacing="false" fo:text-indent="0cm" style:auto-text-indent="false"/>
      <style:text-properties fo:color="#000000" style:font-name="Arial" fo:font-size="16pt" fo:font-weight="bold" style:font-size-asian="16pt" style:font-weight-asian="bold"/>
    </style:style>
    <style:style style:name="P30" style:family="paragraph" style:parent-style-name="Standard">
      <style:paragraph-properties fo:margin-left="0.071cm" fo:margin-right="0.071cm" fo:margin-top="0.071cm" fo:margin-bottom="0.071cm" loext:contextual-spacing="false" fo:text-indent="0cm" style:auto-text-indent="false"/>
      <style:text-properties fo:color="#000000" style:font-name="Arial" fo:font-size="7pt" fo:font-style="italic" style:font-size-asian="7pt" style:font-style-asian="italic"/>
    </style:style>
    <style:style style:name="P31" style:family="paragraph" style:parent-style-name="Standard">
      <style:paragraph-properties fo:margin-left="0.071cm" fo:margin-right="0.071cm" fo:margin-top="0.071cm" fo:margin-bottom="0.071cm" loext:contextual-spacing="false" fo:text-indent="0cm" style:auto-text-indent="false"/>
      <style:text-properties fo:color="#000000" style:font-name="Arial" fo:font-size="8.5pt" style:font-size-asian="8.5pt"/>
    </style:style>
    <style:style style:name="P32" style:family="paragraph" style:parent-style-name="Standard">
      <style:paragraph-properties fo:margin-left="0.071cm" fo:margin-right="0.071cm" fo:margin-top="0.071cm" fo:margin-bottom="0.071cm" loext:contextual-spacing="false" fo:text-indent="0cm" style:auto-text-indent="false"/>
      <style:text-properties fo:color="#000000" style:font-name="Times New Roman" fo:font-size="8.5pt" style:font-size-asian="8.5pt"/>
    </style:style>
    <style:style style:name="P33" style:family="paragraph" style:parent-style-name="Standard">
      <style:paragraph-properties fo:margin-left="0.071cm" fo:margin-right="0.071cm" fo:margin-top="0.071cm" fo:margin-bottom="0.071cm" loext:contextual-spacing="false" fo:text-indent="0cm" style:auto-text-indent="false"/>
      <style:text-properties fo:color="#808080" style:font-name="Arial" fo:font-size="8.5pt" fo:font-weight="bold" style:font-size-asian="8.5pt" style:font-weight-asian="bold"/>
    </style:style>
    <style:style style:name="P34" style:family="paragraph" style:parent-style-name="Standard">
      <style:paragraph-properties fo:margin-left="0.071cm" fo:margin-right="0.071cm" fo:margin-top="0.018cm" fo:margin-bottom="0.018cm" loext:contextual-spacing="false" fo:text-indent="0cm" style:auto-text-indent="false"/>
      <style:text-properties fo:color="#000000" style:font-name="Arial" fo:font-size="7pt" style:font-size-asian="7pt"/>
    </style:style>
    <style:style style:name="P35" style:family="paragraph" style:parent-style-name="Standard">
      <style:paragraph-properties fo:break-before="page"/>
      <style:text-properties fo:color="#000000" style:font-name="Arial" fo:font-size="8.5pt" style:font-size-asian="8.5pt"/>
    </style:style>
    <style:style style:name="P36" style:family="paragraph" style:parent-style-name="Standard">
      <style:paragraph-properties fo:break-before="page"/>
      <style:text-properties fo:color="#000000" style:font-name="Arial" fo:font-size="8.5pt" fo:font-weight="bold" style:font-size-asian="8.5pt" style:font-weight-asian="bold"/>
    </style:style>
    <style:style style:name="P37" style:family="paragraph" style:parent-style-name="Standard">
      <style:paragraph-properties fo:break-before="page"/>
      <style:text-properties fo:color="#000000" style:font-name="Arial" fo:font-size="7pt" fo:font-style="italic" style:font-size-asian="7pt" style:font-style-asian="italic"/>
    </style:style>
    <style:style style:name="P38" style:family="paragraph" style:parent-style-name="Standard">
      <style:paragraph-properties fo:break-before="page"/>
      <style:text-properties fo:color="#000000" style:font-name="Times New Roman" fo:font-size="8.5pt" style:font-size-asian="8.5pt"/>
    </style:style>
    <style:style style:name="T1" style:family="text">
      <style:text-properties fo:color="#808080" style:font-name="Arial" fo:font-size="8.5pt" fo:font-weight="bold" style:font-size-asian="8.5pt" style:font-weight-asian="bold"/>
    </style:style>
    <style:style style:name="T2" style:family="text">
      <style:text-properties fo:color="#000000" style:font-name="Arial" fo:font-size="8.5pt" style:font-size-asian="8.5pt"/>
    </style:style>
    <style:style style:name="T3" style:family="text">
      <style:text-properties fo:color="#000000" style:font-name="Arial" fo:font-size="8.5pt" fo:font-weight="bold" style:font-size-asian="8.5pt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/>
    </style:style>
    <style:style style:name="T5" style:family="text">
      <style:text-properties fo:color="#000000" style:font-name="Arial" fo:font-size="21.5pt" fo:font-weight="bold" style:font-size-asian="21.5pt" style:font-weight-asian="bold"/>
    </style:style>
    <style:style style:name="T6" style:family="text">
      <style:text-properties fo:color="#000000" style:font-name="Arial" fo:font-size="8pt" fo:font-weight="bold" style:font-size-asian="8pt" style:font-weight-asian="bold"/>
    </style:style>
    <style:style style:name="T7" style:family="text">
      <style:text-properties fo:color="#000000" style:font-name="Arial" fo:font-size="8pt" style:font-size-asian="8pt"/>
    </style:style>
    <style:style style:name="T8" style:family="text">
      <style:text-properties fo:color="#000000" style:font-name="Arial" fo:font-size="7pt" fo:font-style="italic" style:font-size-asian="7pt" style:font-style-asian="italic"/>
    </style:style>
    <style:style style:name="T9" style:family="text">
      <style:text-properties fo:color="#000000" style:font-name="Arial" fo:font-size="7pt" style:font-size-asian="7pt"/>
    </style:style>
    <style:style style:name="T10" style:family="text">
      <style:text-properties fo:color="#000000" style:font-name="Arial" fo:font-size="7pt" fo:font-weight="bold" style:font-size-asian="7pt" style:font-weight-asian="bold"/>
    </style:style>
    <style:style style:name="T11" style:family="text">
      <style:text-properties fo:color="#000000" style:font-name="Arial" fo:font-size="10.5pt" fo:font-weight="bold" style:font-size-asian="10.5pt" style:font-weight-asian="bold"/>
    </style:style>
    <style:style style:name="T12" style:family="text">
      <style:text-properties fo:color="#000000" style:font-name="Arial" fo:font-size="1pt" style:font-size-asian="1pt"/>
    </style:style>
    <style:style style:name="T13" style:family="text">
      <style:text-properties fo:color="#000000" style:font-name="Courier New" fo:font-size="7pt" fo:font-style="italic" style:font-size-asian="7pt" style:font-style-asian="italic"/>
    </style:style>
    <style:style style:name="T14" style:family="text">
      <style:text-properties fo:color="#000080" style:font-name="Arial" fo:font-size="12.5pt" style:text-underline-style="solid" style:text-underline-width="auto" style:text-underline-color="font-color" fo:font-weight="bold" style:font-size-asian="12.5pt" style:font-weight-asian="bold"/>
    </style:style>
    <style:style style:name="T15" style:family="text">
      <style:text-properties fo:color="#000080" style:font-name="Arial" fo:font-size="10.5pt" fo:font-weight="bold" style:font-size-asian="10.5pt" style:font-weight-asian="bold"/>
    </style:style>
    <style:style style:name="T16" style:family="text">
      <style:text-properties fo:color="#ff0000" style:font-name="Arial" fo:font-size="8.5pt" fo:font-weight="bold" style:font-size-asian="8.5pt" style:font-weight-asian="bold"/>
    </style:style>
    <style:style style:name="T17" style:family="text">
      <style:text-properties fo:color="#ff0000" style:font-name="Arial" fo:font-size="8pt" style:font-size-asian="8pt"/>
    </style:style>
    <style:style style:name="T18" style:family="text">
      <style:text-properties fo:color="#ff0000" style:font-name="Arial" fo:font-size="8pt" fo:font-weight="bold" style:font-size-asian="8pt" style:font-weight-asian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3" office:value-type="string">
            <text:p text:style-name="P22"><text:span text:style-name="T1">Údaje o organizaci</text:span></text:p>
          </table:table-cell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4"/>
          </table:table-cell>
          <table:table-cell table:style-name="Tabulka1.B3" office:value-type="string">
            <text:p text:style-name="P22"><text:span text:style-name="T2">identifikační číslo</text:span></text:p>
          </table:table-cell>
          <table:table-cell table:style-name="Tabulka1.C3" office:value-type="string">
            <text:p text:style-name="P22"><text:span text:style-name="T3">582476</text:span></text:p>
          </table:table-cell>
        </table:table-row>
        <table:table-row table:style-name="Tabulka1.1">
          <table:table-cell table:style-name="Tabulka1.A4" office:value-type="string">
            <text:p text:style-name="P4"/>
          </table:table-cell>
          <table:table-cell table:style-name="Tabulka1.B4" office:value-type="string">
            <text:p text:style-name="P22"><text:span text:style-name="T2">název</text:span></text:p>
          </table:table-cell>
          <table:table-cell table:style-name="Tabulka1.C4" office:value-type="string">
            <text:p text:style-name="P22"><text:span text:style-name="T3">Obec Zhoř u Tábora </text:span></text:p>
          </table:table-cell>
        </table:table-row>
        <table:table-row table:style-name="Tabulka1.1">
          <table:table-cell table:style-name="Tabulka1.A5" office:value-type="string">
            <text:p text:style-name="P4"/>
          </table:table-cell>
          <table:table-cell table:style-name="Tabulka1.B5" office:value-type="string">
            <text:p text:style-name="P22"><text:span text:style-name="T2">ulice, č.p.</text:span></text:p>
          </table:table-cell>
          <table:table-cell table:style-name="Tabulka1.C5" office:value-type="string">
            <text:p text:style-name="P22"><text:span text:style-name="T3">Zhoř u Tábora 50</text:span></text:p>
          </table:table-cell>
        </table:table-row>
        <table:table-row table:style-name="Tabulka1.1">
          <table:table-cell table:style-name="Tabulka1.A6" office:value-type="string">
            <text:p text:style-name="P4"/>
          </table:table-cell>
          <table:table-cell table:style-name="Tabulka1.B6" office:value-type="string">
            <text:p text:style-name="P22"><text:span text:style-name="T2">obec</text:span></text:p>
          </table:table-cell>
          <table:table-cell table:style-name="Tabulka1.C6" office:value-type="string">
            <text:p text:style-name="P22"><text:span text:style-name="T3">Zhoř u Tábora</text:span></text:p>
          </table:table-cell>
        </table:table-row>
        <table:table-row table:style-name="Tabulka1.1">
          <table:table-cell table:style-name="Tabulka1.A7" office:value-type="string">
            <text:p text:style-name="P4"/>
          </table:table-cell>
          <table:table-cell table:style-name="Tabulka1.B7" office:value-type="string">
            <text:p text:style-name="P22"><text:span text:style-name="T2">PSČ, pošta</text:span></text:p>
          </table:table-cell>
          <table:table-cell table:style-name="Tabulka1.C7" office:value-type="string">
            <text:p text:style-name="P22"><text:span text:style-name="T3">390 02</text:span></text:p>
          </table:table-cell>
        </table:table-row>
      </table:table>
      <text:p text:style-name="P2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22"><text:span text:style-name="T1">Kontaktní údaje</text:span></text:p>
          </table:table-cell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4"/>
          </table:table-cell>
          <table:table-cell table:style-name="Tabulka2.B2" office:value-type="string">
            <text:p text:style-name="P22"><text:span text:style-name="T2">telefon</text:span></text:p>
          </table:table-cell>
          <table:table-cell table:style-name="Tabulka2.C2" office:value-type="string">
            <text:p text:style-name="P22"><text:span text:style-name="T3">724991873</text:span></text:p>
          </table:table-cell>
        </table:table-row>
        <table:table-row table:style-name="Tabulka2.1">
          <table:table-cell table:style-name="Tabulka2.A3" office:value-type="string">
            <text:p text:style-name="P4"/>
          </table:table-cell>
          <table:table-cell table:style-name="Tabulka2.B3" office:value-type="string">
            <text:p text:style-name="P22"><text:span text:style-name="T2">fax</text:span></text:p>
          </table:table-cell>
          <table:table-cell table:style-name="Tabulka2.C3" office:value-type="string">
            <text:p text:style-name="P5"/>
          </table:table-cell>
        </table:table-row>
        <table:table-row table:style-name="Tabulka2.1">
          <table:table-cell table:style-name="Tabulka2.A4" office:value-type="string">
            <text:p text:style-name="P4"/>
          </table:table-cell>
          <table:table-cell table:style-name="Tabulka2.B4" office:value-type="string">
            <text:p text:style-name="P22"><text:span text:style-name="T2">e-mail</text:span></text:p>
          </table:table-cell>
          <table:table-cell table:style-name="Tabulka2.C4" office:value-type="string">
            <text:p text:style-name="P22"><text:span text:style-name="T3">zhorutabora@volny.cz</text:span></text:p>
          </table:table-cell>
        </table:table-row>
        <table:table-row table:style-name="Tabulka2.1">
          <table:table-cell table:style-name="Tabulka2.A5" office:value-type="string">
            <text:p text:style-name="P4"/>
          </table:table-cell>
          <table:table-cell table:style-name="Tabulka2.B5" office:value-type="string">
            <text:p text:style-name="P22"><text:span text:style-name="T2">WWW stránky</text:span></text:p>
          </table:table-cell>
          <table:table-cell table:style-name="Tabulka2.C5" office:value-type="string">
            <text:p text:style-name="P5"/>
          </table:table-cell>
        </table:table-row>
      </table:table>
      <text:p text:style-name="P26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2"><text:span text:style-name="T1">Doplňující údaje organizace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22"><text:span text:style-name="T1">Obsah závěrečného účtu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4"/>
          </table:table-cell>
          <table:table-cell table:style-name="Tabulka7.B2" office:value-type="string">
            <text:p text:style-name="P22"><text:span text:style-name="T2">I. Plnění rozpočtu příjmů</text:span></text:p>
          </table:table-cell>
        </table:table-row>
        <table:table-row table:style-name="Tabulka7.1">
          <table:table-cell table:style-name="Tabulka7.A3" office:value-type="string">
            <text:p text:style-name="P4"/>
          </table:table-cell>
          <table:table-cell table:style-name="Tabulka7.B3" office:value-type="string">
            <text:p text:style-name="P22"><text:span text:style-name="T2">II. Plnění rozpočtu výdajů</text:span></text:p>
          </table:table-cell>
        </table:table-row>
        <table:table-row table:style-name="Tabulka7.1">
          <table:table-cell table:style-name="Tabulka7.A4" office:value-type="string">
            <text:p text:style-name="P4"/>
          </table:table-cell>
          <table:table-cell table:style-name="Tabulka7.B4" office:value-type="string">
            <text:p text:style-name="P22"><text:span text:style-name="T2">III. Financování (zapojení vlastních úspor a cizích zdrojů)</text:span></text:p>
          </table:table-cell>
        </table:table-row>
        <table:table-row table:style-name="Tabulka7.1">
          <table:table-cell table:style-name="Tabulka7.A5" office:value-type="string">
            <text:p text:style-name="P4"/>
          </table:table-cell>
          <table:table-cell table:style-name="Tabulka7.B5" office:value-type="string">
            <text:p text:style-name="P22"><text:span text:style-name="T2">IV. Stavy a obraty na bankovních účtech</text:span></text:p>
          </table:table-cell>
        </table:table-row>
        <table:table-row table:style-name="Tabulka7.1">
          <table:table-cell table:style-name="Tabulka7.A6" office:value-type="string">
            <text:p text:style-name="P4"/>
          </table:table-cell>
          <table:table-cell table:style-name="Tabulka7.B6" office:value-type="string">
            <text:p text:style-name="P22"><text:span text:style-name="T2">V. Peněžní fondy - informativně</text:span></text:p>
          </table:table-cell>
        </table:table-row>
        <table:table-row table:style-name="Tabulka7.1">
          <table:table-cell table:style-name="Tabulka7.A7" office:value-type="string">
            <text:p text:style-name="P4"/>
          </table:table-cell>
          <table:table-cell table:style-name="Tabulka7.B7" office:value-type="string">
            <text:p text:style-name="P22"><text:span text:style-name="T2">VI. Majetek</text:span></text:p>
          </table:table-cell>
        </table:table-row>
        <table:table-row table:style-name="Tabulka7.1">
          <table:table-cell table:style-name="Tabulka7.A8" office:value-type="string">
            <text:p text:style-name="P4"/>
          </table:table-cell>
          <table:table-cell table:style-name="Tabulka7.B8" office:value-type="string">
            <text:p text:style-name="P22"><text:span text:style-name="T2">VII. Vyúčtování finančních vztahů k rozpočtům krajů, obcí, DSO a vnitřní převody</text:span></text:p>
          </table:table-cell>
        </table:table-row>
        <table:table-row table:style-name="Tabulka7.1">
          <table:table-cell table:style-name="Tabulka7.A9" office:value-type="string">
            <text:p text:style-name="P4"/>
          </table:table-cell>
          <table:table-cell table:style-name="Tabulka7.B9" office:value-type="string">
            <text:p text:style-name="P22"><text:span text:style-name="T2">VIII. Vyúčtování finančních vztahů ke státnímu rozpočtu, státním fondům a Národnímu fondu</text:span></text:p>
          </table:table-cell>
        </table:table-row>
        <table:table-row table:style-name="Tabulka7.1">
          <table:table-cell table:style-name="Tabulka7.A10" office:value-type="string">
            <text:p text:style-name="P4"/>
          </table:table-cell>
          <table:table-cell table:style-name="Tabulka7.B10" office:value-type="string">
            <text:p text:style-name="P22"><text:span text:style-name="T2">IX. Zpráva o výsledku přezkoumání hospodaření</text:span></text:p>
          </table:table-cell>
        </table:table-row>
        <table:table-row table:style-name="Tabulka7.1">
          <table:table-cell table:style-name="Tabulka7.A11" office:value-type="string">
            <text:p text:style-name="P4"/>
          </table:table-cell>
          <table:table-cell table:style-name="Tabulka7.B11" office:value-type="string">
            <text:p text:style-name="P22"><text:span text:style-name="T2">X. Finanční hospodaření zřízených právnických osob a hospodaření s jejich majetkem</text:span></text:p>
          </table:table-cell>
        </table:table-row>
        <table:table-row table:style-name="Tabulka7.1">
          <table:table-cell table:style-name="Tabulka7.A12" office:value-type="string">
            <text:p text:style-name="P4"/>
          </table:table-cell>
          <table:table-cell table:style-name="Tabulka7.B12" office:value-type="string">
            <text:p text:style-name="P22"><text:span text:style-name="T2">XI. Ostatní doplňující údaje</text:span></text:p>
          </table:table-cell>
        </table:table-row>
      </table:table>
      <text:section text:style-name="Sect1" text:name="TextSection">
        <text:p text:style-name="Standard"/>
        <text:p text:style-name="P35"/>
        <text:p text:style-name="P28"><text:span text:style-name="T14">I. PLNĚNÍ ROZPOČTU PŘÍJMŮ</text:span></text:p>
        <table:table table:name="Tabulka8" table:style-name="Tabulka8">
          <table:table-column table:style-name="Tabulka8.A"/>
          <table:table-column table:style-name="Tabulka8.B" table:number-columns-repeated="3"/>
          <table:table-row table:style-name="Tabulka8.1">
            <table:table-cell table:style-name="Tabulka8.A1" office:value-type="string">
              <text:p text:style-name="P22"><text:span text:style-name="T8">Text</text:span></text:p>
            </table:table-cell>
            <table:table-cell table:style-name="Tabulka8.A1" office:value-type="string">
              <text:p text:style-name="P24"><text:span text:style-name="T8">Schválený rozpočet</text:span></text:p>
            </table:table-cell>
            <table:table-cell table:style-name="Tabulka8.A1" office:value-type="string">
              <text:p text:style-name="P24"><text:span text:style-name="T8">Rozpočet po změnách</text:span></text:p>
            </table:table-cell>
            <table:table-cell table:style-name="Tabulka8.A1" office:value-type="string">
              <text:p text:style-name="P24"><text:span text:style-name="T8">Skutečnost</text:span></text:p>
            </table:table-cell>
          </table:table-row>
        </table:table>
        <text:p text:style-name="P34"/>
      </text:section>
      <table:table table:name="Tabulka12" table:style-name="Tabulka12">
        <table:table-column table:style-name="Tabulka12.A"/>
        <table:table-column table:style-name="Tabulka12.B" table:number-columns-repeated="3"/>
        <table:table-row table:style-name="Tabulka12.1">
          <table:table-cell table:style-name="Tabulka12.A1" office:value-type="string">
            <text:p text:style-name="P22"><text:span text:style-name="T7">Daňové příjmy</text:span></text:p>
          </table:table-cell>
          <table:table-cell table:style-name="Tabulka12.A1" office:value-type="string">
            <text:p text:style-name="P24"><text:span text:style-name="T7">2 073 300,00 </text:span></text:p>
          </table:table-cell>
          <table:table-cell table:style-name="Tabulka12.A1" office:value-type="string">
            <text:p text:style-name="P24"><text:span text:style-name="T7">2 203 300,00 </text:span></text:p>
          </table:table-cell>
          <table:table-cell table:style-name="Tabulka12.A1" office:value-type="string">
            <text:p text:style-name="P24"><text:span text:style-name="T7">2 193 372,96 </text:span></text:p>
          </table:table-cell>
        </table:table-row>
        <table:table-row table:style-name="Tabulka12.1">
          <table:table-cell table:style-name="Tabulka12.A1" office:value-type="string">
            <text:p text:style-name="P22"><text:span text:style-name="T7">Nedaňové příjmy</text:span></text:p>
          </table:table-cell>
          <table:table-cell table:style-name="Tabulka12.A1" office:value-type="string">
            <text:p text:style-name="P24"><text:span text:style-name="T7">206 700,00 </text:span></text:p>
          </table:table-cell>
          <table:table-cell table:style-name="Tabulka12.A1" office:value-type="string">
            <text:p text:style-name="P24"><text:span text:style-name="T7">206 700,00 </text:span></text:p>
          </table:table-cell>
          <table:table-cell table:style-name="Tabulka12.A1" office:value-type="string">
            <text:p text:style-name="P24"><text:span text:style-name="T7">165 302,25 </text:span></text:p>
          </table:table-cell>
        </table:table-row>
        <table:table-row table:style-name="Tabulka12.1">
          <table:table-cell table:style-name="Tabulka12.A1" office:value-type="string">
            <text:p text:style-name="P22"><text:span text:style-name="T7">Kapitálové příjmy</text:span></text:p>
          </table:table-cell>
          <table:table-cell table:style-name="Tabulka12.A1" office:value-type="string">
            <text:p text:style-name="P19"/>
          </table:table-cell>
          <table:table-cell table:style-name="Tabulka12.A1" office:value-type="string">
            <text:p text:style-name="P19"/>
          </table:table-cell>
          <table:table-cell table:style-name="Tabulka12.A1" office:value-type="string">
            <text:p text:style-name="P19"/>
          </table:table-cell>
        </table:table-row>
        <table:table-row table:style-name="Tabulka12.1">
          <table:table-cell table:style-name="Tabulka12.A1" office:value-type="string">
            <text:p text:style-name="P22"><text:span text:style-name="T7">Přijaté transfery</text:span></text:p>
          </table:table-cell>
          <table:table-cell table:style-name="Tabulka12.A1" office:value-type="string">
            <text:p text:style-name="P24"><text:span text:style-name="T7">55 000,00 </text:span></text:p>
          </table:table-cell>
          <table:table-cell table:style-name="Tabulka12.A1" office:value-type="string">
            <text:p text:style-name="P24"><text:span text:style-name="T7">299 800,00 </text:span></text:p>
          </table:table-cell>
          <table:table-cell table:style-name="Tabulka12.A1" office:value-type="string">
            <text:p text:style-name="P24"><text:span text:style-name="T7">299 800,00 </text:span></text:p>
          </table:table-cell>
        </table:table-row>
        <table:table-row table:style-name="Tabulka12.1">
          <table:table-cell table:style-name="Tabulka12.A1" office:value-type="string">
            <text:p text:style-name="P22"><text:span text:style-name="T6">Příjmy celkem</text:span></text:p>
          </table:table-cell>
          <table:table-cell table:style-name="Tabulka12.A1" office:value-type="string">
            <text:p text:style-name="P24"><text:span text:style-name="T6">2 335 000,00 </text:span></text:p>
          </table:table-cell>
          <table:table-cell table:style-name="Tabulka12.A1" office:value-type="string">
            <text:p text:style-name="P24"><text:span text:style-name="T6">2 709 800,00 </text:span></text:p>
          </table:table-cell>
          <table:table-cell table:style-name="Tabulka12.A1" office:value-type="string">
            <text:p text:style-name="P24"><text:span text:style-name="T6">2 658 475,21 </text:span></text:p>
          </table:table-cell>
        </table:table-row>
      </table:table>
      <text:p text:style-name="P15"/>
      <text:section text:style-name="Sect1" text:name="Sekce1">
        <text:p text:style-name="P34"/>
        <table:table table:name="Tabulka16" table:style-name="Tabulka16">
          <table:table-column table:style-name="Tabulka16.A"/>
          <table:table-column table:style-name="Tabulka16.B" table:number-columns-repeated="3"/>
          <table:table-row table:style-name="Tabulka16.1">
            <table:table-cell table:style-name="Tabulka16.A1" office:value-type="string">
              <text:p text:style-name="P22"><text:span text:style-name="T8">Detailní výpis položek dle druhového třídění rozpočtové skladby</text:span></text:p>
            </table:table-cell>
            <table:table-cell table:style-name="Tabulka16.A1" office:value-type="string">
              <text:p text:style-name="P24"><text:span text:style-name="T8">Schválený rozpočet</text:span></text:p>
            </table:table-cell>
            <table:table-cell table:style-name="Tabulka16.A1" office:value-type="string">
              <text:p text:style-name="P24"><text:span text:style-name="T8">Rozpočet po změnách</text:span></text:p>
            </table:table-cell>
            <table:table-cell table:style-name="Tabulka16.A1" office:value-type="string">
              <text:p text:style-name="P24"><text:span text:style-name="T8">Skutečnost</text:span></text:p>
            </table:table-cell>
          </table:table-row>
        </table:table>
        <text:p text:style-name="P34"/>
      </text:section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row table:style-name="Tabulka20.1">
          <table:table-cell table:style-name="Tabulka20.A1" office:value-type="string">
            <text:p text:style-name="P22"><text:span text:style-name="T7">1111</text:span></text:p>
          </table:table-cell>
          <table:table-cell table:style-name="Tabulka20.A1" office:value-type="string">
            <text:p text:style-name="P22"><text:span text:style-name="T7">Daň z příj.fyz.osob ze záv.činnosti a fun.pož.</text:span></text:p>
          </table:table-cell>
          <table:table-cell table:style-name="Tabulka20.A1" office:value-type="string">
            <text:p text:style-name="P24"><text:span text:style-name="T7">392 600,00 </text:span></text:p>
          </table:table-cell>
          <table:table-cell table:style-name="Tabulka20.A1" office:value-type="string">
            <text:p text:style-name="P24"><text:span text:style-name="T7">422 600,00 </text:span></text:p>
          </table:table-cell>
          <table:table-cell table:style-name="Tabulka20.A1" office:value-type="string">
            <text:p text:style-name="P24"><text:span text:style-name="T7">469 558,65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1112</text:span></text:p>
          </table:table-cell>
          <table:table-cell table:style-name="Tabulka20.A1" office:value-type="string">
            <text:p text:style-name="P22"><text:span text:style-name="T7">Daň z příjmu fyz.osob ze samost. výděl.činnosti</text:span></text:p>
          </table:table-cell>
          <table:table-cell table:style-name="Tabulka20.A1" office:value-type="string">
            <text:p text:style-name="P24"><text:span text:style-name="T7">20 700,00 </text:span></text:p>
          </table:table-cell>
          <table:table-cell table:style-name="Tabulka20.A1" office:value-type="string">
            <text:p text:style-name="P24"><text:span text:style-name="T7">20 700,00 </text:span></text:p>
          </table:table-cell>
          <table:table-cell table:style-name="Tabulka20.A1" office:value-type="string">
            <text:p text:style-name="P24"><text:span text:style-name="T7">17 712,35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1113</text:span></text:p>
          </table:table-cell>
          <table:table-cell table:style-name="Tabulka20.A1" office:value-type="string">
            <text:p text:style-name="P22"><text:span text:style-name="T7">Daň z příjmů fyzických osob z kapitál.výnosů</text:span></text:p>
          </table:table-cell>
          <table:table-cell table:style-name="Tabulka20.A1" office:value-type="string">
            <text:p text:style-name="P24"><text:span text:style-name="T7">47 400,00 </text:span></text:p>
          </table:table-cell>
          <table:table-cell table:style-name="Tabulka20.A1" office:value-type="string">
            <text:p text:style-name="P24"><text:span text:style-name="T7">47 400,00 </text:span></text:p>
          </table:table-cell>
          <table:table-cell table:style-name="Tabulka20.A1" office:value-type="string">
            <text:p text:style-name="P24"><text:span text:style-name="T7">56 687,63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111</text:span></text:p>
          </table:table-cell>
          <table:table-cell table:style-name="Tabulka20.A4" office:value-type="string">
            <text:p text:style-name="P22"><text:span text:style-name="T7">Daně z příjmů fyzických osob</text:span></text:p>
          </table:table-cell>
          <table:table-cell table:style-name="Tabulka20.C4" office:value-type="string">
            <text:p text:style-name="P24"><text:span text:style-name="T7">460 700,00 </text:span></text:p>
          </table:table-cell>
          <table:table-cell table:style-name="Tabulka20.C4" office:value-type="string">
            <text:p text:style-name="P24"><text:span text:style-name="T7">490 700,00 </text:span></text:p>
          </table:table-cell>
          <table:table-cell table:style-name="Tabulka20.C4" office:value-type="string">
            <text:p text:style-name="P24"><text:span text:style-name="T7">543 958,63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1121</text:span></text:p>
          </table:table-cell>
          <table:table-cell table:style-name="Tabulka20.A1" office:value-type="string">
            <text:p text:style-name="P22"><text:span text:style-name="T7">Daň z příjmů právnických osob</text:span></text:p>
          </table:table-cell>
          <table:table-cell table:style-name="Tabulka20.A1" office:value-type="string">
            <text:p text:style-name="P24"><text:span text:style-name="T7">493 600,00 </text:span></text:p>
          </table:table-cell>
          <table:table-cell table:style-name="Tabulka20.A1" office:value-type="string">
            <text:p text:style-name="P24"><text:span text:style-name="T7">493 600,00 </text:span></text:p>
          </table:table-cell>
          <table:table-cell table:style-name="Tabulka20.A1" office:value-type="string">
            <text:p text:style-name="P24"><text:span text:style-name="T7">448 761,78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112</text:span></text:p>
          </table:table-cell>
          <table:table-cell table:style-name="Tabulka20.A4" office:value-type="string">
            <text:p text:style-name="P22"><text:span text:style-name="T7">Daně z příjmů právnických osob</text:span></text:p>
          </table:table-cell>
          <table:table-cell table:style-name="Tabulka20.C4" office:value-type="string">
            <text:p text:style-name="P24"><text:span text:style-name="T7">493 600,00 </text:span></text:p>
          </table:table-cell>
          <table:table-cell table:style-name="Tabulka20.C4" office:value-type="string">
            <text:p text:style-name="P24"><text:span text:style-name="T7">493 600,00 </text:span></text:p>
          </table:table-cell>
          <table:table-cell table:style-name="Tabulka20.C4" office:value-type="string">
            <text:p text:style-name="P24"><text:span text:style-name="T7">448 761,78 </text:span></text:p>
          </table:table-cell>
        </table:table-row>
        <table:table-row table:style-name="Tabulka20.1">
          <table:table-cell table:style-name="Tabulka20.A7" office:value-type="string">
            <text:p text:style-name="P22"><text:span text:style-name="T6">11</text:span></text:p>
          </table:table-cell>
          <table:table-cell table:style-name="Tabulka20.A7" office:value-type="string">
            <text:p text:style-name="P22"><text:span text:style-name="T6">Daně z příjmů, zisku a kapitálových výnosů</text:span></text:p>
          </table:table-cell>
          <table:table-cell table:style-name="Tabulka20.C7" office:value-type="string">
            <text:p text:style-name="P24"><text:span text:style-name="T7">954 300,00 </text:span></text:p>
          </table:table-cell>
          <table:table-cell table:style-name="Tabulka20.C7" office:value-type="string">
            <text:p text:style-name="P24"><text:span text:style-name="T7">984 300,00 </text:span></text:p>
          </table:table-cell>
          <table:table-cell table:style-name="Tabulka20.C7" office:value-type="string">
            <text:p text:style-name="P24"><text:span text:style-name="T7">992 720,41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1211</text:span></text:p>
          </table:table-cell>
          <table:table-cell table:style-name="Tabulka20.A1" office:value-type="string">
            <text:p text:style-name="P22"><text:span text:style-name="T7">Daň z přidané hodnoty</text:span></text:p>
          </table:table-cell>
          <table:table-cell table:style-name="Tabulka20.A1" office:value-type="string">
            <text:p text:style-name="P24"><text:span text:style-name="T7">845 600,00 </text:span></text:p>
          </table:table-cell>
          <table:table-cell table:style-name="Tabulka20.A1" office:value-type="string">
            <text:p text:style-name="P24"><text:span text:style-name="T7">945 600,00 </text:span></text:p>
          </table:table-cell>
          <table:table-cell table:style-name="Tabulka20.A1" office:value-type="string">
            <text:p text:style-name="P24"><text:span text:style-name="T7">931 582,82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121</text:span></text:p>
          </table:table-cell>
          <table:table-cell table:style-name="Tabulka20.A4" office:value-type="string">
            <text:p text:style-name="P22"><text:span text:style-name="T7">Obecné daně ze zboží a služeb v tuzemsku</text:span></text:p>
          </table:table-cell>
          <table:table-cell table:style-name="Tabulka20.C4" office:value-type="string">
            <text:p text:style-name="P24"><text:span text:style-name="T7">845 600,00 </text:span></text:p>
          </table:table-cell>
          <table:table-cell table:style-name="Tabulka20.C4" office:value-type="string">
            <text:p text:style-name="P24"><text:span text:style-name="T7">945 600,00 </text:span></text:p>
          </table:table-cell>
          <table:table-cell table:style-name="Tabulka20.C4" office:value-type="string">
            <text:p text:style-name="P24"><text:span text:style-name="T7">931 582,82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122a3</text:span></text:p>
          </table:table-cell>
          <table:table-cell table:style-name="Tabulka20.A4" office:value-type="string">
            <text:p text:style-name="P22"><text:span text:style-name="T7">Zvl.daně a popl. ze zboží a služeb v tuzemsku</text:span></text:p>
          </table:table-cell>
          <table:table-cell table:style-name="Tabulka20.C4" office:value-type="string">
            <text:p text:style-name="P19"/>
          </table:table-cell>
          <table:table-cell table:style-name="Tabulka20.C4" office:value-type="string">
            <text:p text:style-name="P19"/>
          </table:table-cell>
          <table:table-cell table:style-name="Tabulka20.C4" office:value-type="string">
            <text:p text:style-name="P19"/>
          </table:table-cell>
        </table:table-row>
        <table:table-row table:style-name="Tabulka20.1">
          <table:table-cell table:style-name="Tabulka20.A7" office:value-type="string">
            <text:p text:style-name="P22"><text:span text:style-name="T6">12</text:span></text:p>
          </table:table-cell>
          <table:table-cell table:style-name="Tabulka20.A7" office:value-type="string">
            <text:p text:style-name="P22"><text:span text:style-name="T6">Daně ze zboží a služeb v tuzemsku</text:span></text:p>
          </table:table-cell>
          <table:table-cell table:style-name="Tabulka20.C7" office:value-type="string">
            <text:p text:style-name="P24"><text:span text:style-name="T7">845 600,00 </text:span></text:p>
          </table:table-cell>
          <table:table-cell table:style-name="Tabulka20.C7" office:value-type="string">
            <text:p text:style-name="P24"><text:span text:style-name="T7">945 600,00 </text:span></text:p>
          </table:table-cell>
          <table:table-cell table:style-name="Tabulka20.C7" office:value-type="string">
            <text:p text:style-name="P24"><text:span text:style-name="T7">931 582,82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1334</text:span></text:p>
          </table:table-cell>
          <table:table-cell table:style-name="Tabulka20.A1" office:value-type="string">
            <text:p text:style-name="P22"><text:span text:style-name="T7">Odvody za odnětí půdy ze zem.půdního fondu</text:span></text:p>
          </table:table-cell>
          <table:table-cell table:style-name="Tabulka20.A1" office:value-type="string">
            <text:p text:style-name="P24"><text:span text:style-name="T7">2 000,00 </text:span></text:p>
          </table:table-cell>
          <table:table-cell table:style-name="Tabulka20.A1" office:value-type="string">
            <text:p text:style-name="P24"><text:span text:style-name="T7">2 000,00 </text:span></text:p>
          </table:table-cell>
          <table:table-cell table:style-name="Tabulka20.A1" office:value-type="string">
            <text:p text:style-name="P19"/>
          </table:table-cell>
        </table:table-row>
        <table:table-row table:style-name="Tabulka20.1">
          <table:table-cell table:style-name="Tabulka20.A4" office:value-type="string">
            <text:p text:style-name="P22"><text:span text:style-name="T7">133</text:span></text:p>
          </table:table-cell>
          <table:table-cell table:style-name="Tabulka20.A4" office:value-type="string">
            <text:p text:style-name="P22"><text:span text:style-name="T7">Poplatky a odvody v oblasti životního prostředí</text:span></text:p>
          </table:table-cell>
          <table:table-cell table:style-name="Tabulka20.C4" office:value-type="string">
            <text:p text:style-name="P24"><text:span text:style-name="T7">2 000,00 </text:span></text:p>
          </table:table-cell>
          <table:table-cell table:style-name="Tabulka20.C4" office:value-type="string">
            <text:p text:style-name="P24"><text:span text:style-name="T7">2 000,00 </text:span></text:p>
          </table:table-cell>
          <table:table-cell table:style-name="Tabulka20.C4" office:value-type="string">
            <text:p text:style-name="P19"/>
          </table:table-cell>
        </table:table-row>
        <table:table-row table:style-name="Tabulka20.1">
          <table:table-cell table:style-name="Tabulka20.A1" office:value-type="string">
            <text:p text:style-name="P22"><text:span text:style-name="T7">1341</text:span></text:p>
          </table:table-cell>
          <table:table-cell table:style-name="Tabulka20.A1" office:value-type="string">
            <text:p text:style-name="P22"><text:span text:style-name="T7">Poplatek ze psů</text:span></text:p>
          </table:table-cell>
          <table:table-cell table:style-name="Tabulka20.A1" office:value-type="string">
            <text:p text:style-name="P24"><text:span text:style-name="T7">3 200,00 </text:span></text:p>
          </table:table-cell>
          <table:table-cell table:style-name="Tabulka20.A1" office:value-type="string">
            <text:p text:style-name="P24"><text:span text:style-name="T7">3 200,00 </text:span></text:p>
          </table:table-cell>
          <table:table-cell table:style-name="Tabulka20.A1" office:value-type="string">
            <text:p text:style-name="P24"><text:span text:style-name="T7">2 590,00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134</text:span></text:p>
          </table:table-cell>
          <table:table-cell table:style-name="Tabulka20.A4" office:value-type="string">
            <text:p text:style-name="P22"><text:span text:style-name="T7">Místní poplatky z vybraných činností a služeb</text:span></text:p>
          </table:table-cell>
          <table:table-cell table:style-name="Tabulka20.C4" office:value-type="string">
            <text:p text:style-name="P24"><text:span text:style-name="T7">3 200,00 </text:span></text:p>
          </table:table-cell>
          <table:table-cell table:style-name="Tabulka20.C4" office:value-type="string">
            <text:p text:style-name="P24"><text:span text:style-name="T7">3 200,00 </text:span></text:p>
          </table:table-cell>
          <table:table-cell table:style-name="Tabulka20.C4" office:value-type="string">
            <text:p text:style-name="P24"><text:span text:style-name="T7">2 590,00 </text:span></text:p>
          </table:table-cell>
        </table:table-row>
        <table:table-row table:style-name="Tabulka20.1">
          <table:table-cell table:style-name="Tabulka20.A7" office:value-type="string">
            <text:p text:style-name="P22"><text:span text:style-name="T6">13</text:span></text:p>
          </table:table-cell>
          <table:table-cell table:style-name="Tabulka20.A7" office:value-type="string">
            <text:p text:style-name="P22"><text:span text:style-name="T6">Daně a poplatky z vybraných činností a služeb</text:span></text:p>
          </table:table-cell>
          <table:table-cell table:style-name="Tabulka20.C7" office:value-type="string">
            <text:p text:style-name="P24"><text:span text:style-name="T7">14 900,00 </text:span></text:p>
          </table:table-cell>
          <table:table-cell table:style-name="Tabulka20.C7" office:value-type="string">
            <text:p text:style-name="P24"><text:span text:style-name="T7">14 900,00 </text:span></text:p>
          </table:table-cell>
          <table:table-cell table:style-name="Tabulka20.C7" office:value-type="string">
            <text:p text:style-name="P24"><text:span text:style-name="T7">14 107,31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1511</text:span></text:p>
          </table:table-cell>
          <table:table-cell table:style-name="Tabulka20.A1" office:value-type="string">
            <text:p text:style-name="P22"><text:span text:style-name="T7">Daň z nemovitostí</text:span></text:p>
          </table:table-cell>
          <table:table-cell table:style-name="Tabulka20.A1" office:value-type="string">
            <text:p text:style-name="P24"><text:span text:style-name="T7">258 500,00 </text:span></text:p>
          </table:table-cell>
          <table:table-cell table:style-name="Tabulka20.A1" office:value-type="string">
            <text:p text:style-name="P24"><text:span text:style-name="T7">258 500,00 </text:span></text:p>
          </table:table-cell>
          <table:table-cell table:style-name="Tabulka20.A1" office:value-type="string">
            <text:p text:style-name="P24"><text:span text:style-name="T7">254 962,42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151</text:span></text:p>
          </table:table-cell>
          <table:table-cell table:style-name="Tabulka20.A4" office:value-type="string">
            <text:p text:style-name="P22"><text:span text:style-name="T7">Daně z majetku</text:span></text:p>
          </table:table-cell>
          <table:table-cell table:style-name="Tabulka20.C4" office:value-type="string">
            <text:p text:style-name="P24"><text:span text:style-name="T7">258 500,00 </text:span></text:p>
          </table:table-cell>
          <table:table-cell table:style-name="Tabulka20.C4" office:value-type="string">
            <text:p text:style-name="P24"><text:span text:style-name="T7">258 500,00 </text:span></text:p>
          </table:table-cell>
          <table:table-cell table:style-name="Tabulka20.C4" office:value-type="string">
            <text:p text:style-name="P24"><text:span text:style-name="T7">254 962,42 </text:span></text:p>
          </table:table-cell>
        </table:table-row>
        <table:table-row table:style-name="Tabulka20.1">
          <table:table-cell table:style-name="Tabulka20.A7" office:value-type="string">
            <text:p text:style-name="P22"><text:span text:style-name="T6">15</text:span></text:p>
          </table:table-cell>
          <table:table-cell table:style-name="Tabulka20.A7" office:value-type="string">
            <text:p text:style-name="P22"><text:span text:style-name="T6">Majetkové daně</text:span></text:p>
          </table:table-cell>
          <table:table-cell table:style-name="Tabulka20.C7" office:value-type="string">
            <text:p text:style-name="P24"><text:span text:style-name="T7">258 500,00 </text:span></text:p>
          </table:table-cell>
          <table:table-cell table:style-name="Tabulka20.C7" office:value-type="string">
            <text:p text:style-name="P24"><text:span text:style-name="T7">258 500,00 </text:span></text:p>
          </table:table-cell>
          <table:table-cell table:style-name="Tabulka20.C7" office:value-type="string">
            <text:p text:style-name="P24"><text:span text:style-name="T7">254 962,42 </text:span></text:p>
          </table:table-cell>
        </table:table-row>
        <table:table-row table:style-name="Tabulka20.1">
          <table:table-cell table:style-name="Tabulka20.A20" office:value-type="string">
            <text:p text:style-name="P22"><text:span text:style-name="T6">1</text:span></text:p>
          </table:table-cell>
          <table:table-cell table:style-name="Tabulka20.A20" office:value-type="string">
            <text:p text:style-name="P22"><text:span text:style-name="T6">Daňové příjmy (součet za třídu 1)</text:span></text:p>
          </table:table-cell>
          <table:table-cell table:style-name="Tabulka20.C7" office:value-type="string">
            <text:p text:style-name="P24"><text:span text:style-name="T7">2 073 300,00 </text:span></text:p>
          </table:table-cell>
          <table:table-cell table:style-name="Tabulka20.C7" office:value-type="string">
            <text:p text:style-name="P24"><text:span text:style-name="T7">2 203 300,00 </text:span></text:p>
          </table:table-cell>
          <table:table-cell table:style-name="Tabulka20.C7" office:value-type="string">
            <text:p text:style-name="P24"><text:span text:style-name="T7">2 193 372,96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2111</text:span></text:p>
          </table:table-cell>
          <table:table-cell table:style-name="Tabulka20.A1" office:value-type="string">
            <text:p text:style-name="P22"><text:span text:style-name="T7">Příjmy z poskytování služeb a výrobků</text:span></text:p>
          </table:table-cell>
          <table:table-cell table:style-name="Tabulka20.A1" office:value-type="string">
            <text:p text:style-name="P24"><text:span text:style-name="T7">152 800,00 </text:span></text:p>
          </table:table-cell>
          <table:table-cell table:style-name="Tabulka20.A1" office:value-type="string">
            <text:p text:style-name="P24"><text:span text:style-name="T7">139 800,00 </text:span></text:p>
          </table:table-cell>
          <table:table-cell table:style-name="Tabulka20.A1" office:value-type="string">
            <text:p text:style-name="P24"><text:span text:style-name="T7">127 036,00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2112</text:span></text:p>
          </table:table-cell>
          <table:table-cell table:style-name="Tabulka20.A1" office:value-type="string">
            <text:p text:style-name="P22"><text:span text:style-name="T7">Příjmy z prodeje zboží (již nakoup. za úč.prod)</text:span></text:p>
          </table:table-cell>
          <table:table-cell table:style-name="Tabulka20.A1" office:value-type="string">
            <text:p text:style-name="P24"><text:span text:style-name="T7">1 400,00 </text:span></text:p>
          </table:table-cell>
          <table:table-cell table:style-name="Tabulka20.A1" office:value-type="string">
            <text:p text:style-name="P24"><text:span text:style-name="T7">1 400,00 </text:span></text:p>
          </table:table-cell>
          <table:table-cell table:style-name="Tabulka20.A1" office:value-type="string">
            <text:p text:style-name="P24"><text:span text:style-name="T7">1 200,00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211</text:span></text:p>
          </table:table-cell>
          <table:table-cell table:style-name="Tabulka20.A4" office:value-type="string">
            <text:p text:style-name="P22"><text:span text:style-name="T7">Příjmy z vlastní činnosti</text:span></text:p>
          </table:table-cell>
          <table:table-cell table:style-name="Tabulka20.C4" office:value-type="string">
            <text:p text:style-name="P24"><text:span text:style-name="T7">154 200,00 </text:span></text:p>
          </table:table-cell>
          <table:table-cell table:style-name="Tabulka20.C4" office:value-type="string">
            <text:p text:style-name="P24"><text:span text:style-name="T7">141 200,00 </text:span></text:p>
          </table:table-cell>
          <table:table-cell table:style-name="Tabulka20.C4" office:value-type="string">
            <text:p text:style-name="P24"><text:span text:style-name="T7">128 236,00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2131</text:span></text:p>
          </table:table-cell>
          <table:table-cell table:style-name="Tabulka20.A1" office:value-type="string">
            <text:p text:style-name="P22"><text:span text:style-name="T7">Příjmy z pronájmu pozemků</text:span></text:p>
          </table:table-cell>
          <table:table-cell table:style-name="Tabulka20.A1" office:value-type="string">
            <text:p text:style-name="P24"><text:span text:style-name="T7">6 400,00 </text:span></text:p>
          </table:table-cell>
          <table:table-cell table:style-name="Tabulka20.A1" office:value-type="string">
            <text:p text:style-name="P24"><text:span text:style-name="T7">6 400,00 </text:span></text:p>
          </table:table-cell>
          <table:table-cell table:style-name="Tabulka20.A1" office:value-type="string">
            <text:p text:style-name="P19"/>
          </table:table-cell>
        </table:table-row>
        <table:table-row table:style-name="Tabulka20.1">
          <table:table-cell table:style-name="Tabulka20.A1" office:value-type="string">
            <text:p text:style-name="P22"><text:span text:style-name="T7">2132</text:span></text:p>
          </table:table-cell>
          <table:table-cell table:style-name="Tabulka20.A1" office:value-type="string">
            <text:p text:style-name="P22"><text:span text:style-name="T7">Příjmy z pronájmu ost.nemov. a jejich částí</text:span></text:p>
          </table:table-cell>
          <table:table-cell table:style-name="Tabulka20.A1" office:value-type="string">
            <text:p text:style-name="P24"><text:span text:style-name="T7">22 700,00 </text:span></text:p>
          </table:table-cell>
          <table:table-cell table:style-name="Tabulka20.A1" office:value-type="string">
            <text:p text:style-name="P24"><text:span text:style-name="T7">36 700,00 </text:span></text:p>
          </table:table-cell>
          <table:table-cell table:style-name="Tabulka20.A1" office:value-type="string">
            <text:p text:style-name="P24"><text:span text:style-name="T7">36 271,00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213</text:span></text:p>
          </table:table-cell>
          <table:table-cell table:style-name="Tabulka20.A4" office:value-type="string">
            <text:p text:style-name="P22"><text:span text:style-name="T7">Příjmy z pronájmu majetku</text:span></text:p>
          </table:table-cell>
          <table:table-cell table:style-name="Tabulka20.C4" office:value-type="string">
            <text:p text:style-name="P24"><text:span text:style-name="T7">29 100,00 </text:span></text:p>
          </table:table-cell>
          <table:table-cell table:style-name="Tabulka20.C4" office:value-type="string">
            <text:p text:style-name="P24"><text:span text:style-name="T7">43 100,00 </text:span></text:p>
          </table:table-cell>
          <table:table-cell table:style-name="Tabulka20.C4" office:value-type="string">
            <text:p text:style-name="P24"><text:span text:style-name="T7">36 271,00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2141</text:span></text:p>
          </table:table-cell>
          <table:table-cell table:style-name="Tabulka20.A1" office:value-type="string">
            <text:p text:style-name="P22"><text:span text:style-name="T7">Příjmy z úroků (část)</text:span></text:p>
          </table:table-cell>
          <table:table-cell table:style-name="Tabulka20.A1" office:value-type="string">
            <text:p text:style-name="P24"><text:span text:style-name="T7">5 100,00 </text:span></text:p>
          </table:table-cell>
          <table:table-cell table:style-name="Tabulka20.A1" office:value-type="string">
            <text:p text:style-name="P24"><text:span text:style-name="T7">5 100,00 </text:span></text:p>
          </table:table-cell>
          <table:table-cell table:style-name="Tabulka20.A1" office:value-type="string">
            <text:p text:style-name="P24"><text:span text:style-name="T7">795,25 </text:span></text:p>
          </table:table-cell>
        </table:table-row>
        <text:soft-page-break/>
        <table:table-row table:style-name="Tabulka20.1">
          <table:table-cell table:style-name="Tabulka20.A1" office:value-type="string">
            <text:p text:style-name="P22"><text:span text:style-name="T7">2142</text:span></text:p>
          </table:table-cell>
          <table:table-cell table:style-name="Tabulka20.A1" office:value-type="string">
            <text:p text:style-name="P22"><text:span text:style-name="T7">Příjmy z podílů na zisku a dividend</text:span></text:p>
          </table:table-cell>
          <table:table-cell table:style-name="Tabulka20.A1" office:value-type="string">
            <text:p text:style-name="P24"><text:span text:style-name="T7">15 300,00 </text:span></text:p>
          </table:table-cell>
          <table:table-cell table:style-name="Tabulka20.A1" office:value-type="string">
            <text:p text:style-name="P24"><text:span text:style-name="T7">15 300,00 </text:span></text:p>
          </table:table-cell>
          <table:table-cell table:style-name="Tabulka20.A1" office:value-type="string">
            <text:p text:style-name="P19"/>
          </table:table-cell>
        </table:table-row>
        <table:table-row table:style-name="Tabulka20.1">
          <table:table-cell table:style-name="Tabulka20.A4" office:value-type="string">
            <text:p text:style-name="P22"><text:span text:style-name="T7">214</text:span></text:p>
          </table:table-cell>
          <table:table-cell table:style-name="Tabulka20.A4" office:value-type="string">
            <text:p text:style-name="P22"><text:span text:style-name="T7">Výnosy z finančního majetku</text:span></text:p>
          </table:table-cell>
          <table:table-cell table:style-name="Tabulka20.C4" office:value-type="string">
            <text:p text:style-name="P24"><text:span text:style-name="T7">20 400,00 </text:span></text:p>
          </table:table-cell>
          <table:table-cell table:style-name="Tabulka20.C4" office:value-type="string">
            <text:p text:style-name="P24"><text:span text:style-name="T7">20 400,00 </text:span></text:p>
          </table:table-cell>
          <table:table-cell table:style-name="Tabulka20.C4" office:value-type="string">
            <text:p text:style-name="P24"><text:span text:style-name="T7">795,25 </text:span></text:p>
          </table:table-cell>
        </table:table-row>
        <table:table-row table:style-name="Tabulka20.1">
          <table:table-cell table:style-name="Tabulka20.A7" office:value-type="string">
            <text:p text:style-name="P22"><text:span text:style-name="T6">21</text:span></text:p>
          </table:table-cell>
          <table:table-cell table:style-name="Tabulka20.A7" office:value-type="string">
            <text:p text:style-name="P22"><text:span text:style-name="T6">Příjmy z vl.činn.a odvody přeb.org.s příj.vzt.</text:span></text:p>
          </table:table-cell>
          <table:table-cell table:style-name="Tabulka20.C7" office:value-type="string">
            <text:p text:style-name="P24"><text:span text:style-name="T7">203 700,00 </text:span></text:p>
          </table:table-cell>
          <table:table-cell table:style-name="Tabulka20.C7" office:value-type="string">
            <text:p text:style-name="P24"><text:span text:style-name="T7">204 700,00 </text:span></text:p>
          </table:table-cell>
          <table:table-cell table:style-name="Tabulka20.C7" office:value-type="string">
            <text:p text:style-name="P24"><text:span text:style-name="T7">165 302,25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2324</text:span></text:p>
          </table:table-cell>
          <table:table-cell table:style-name="Tabulka20.A1" office:value-type="string">
            <text:p text:style-name="P22"><text:span text:style-name="T7">Přijaté nekapitálové příspěky a náhrady</text:span></text:p>
          </table:table-cell>
          <table:table-cell table:style-name="Tabulka20.A1" office:value-type="string">
            <text:p text:style-name="P24"><text:span text:style-name="T7">3 000,00 </text:span></text:p>
          </table:table-cell>
          <table:table-cell table:style-name="Tabulka20.A1" office:value-type="string">
            <text:p text:style-name="P24"><text:span text:style-name="T7">2 000,00 </text:span></text:p>
          </table:table-cell>
          <table:table-cell table:style-name="Tabulka20.A1" office:value-type="string">
            <text:p text:style-name="P19"/>
          </table:table-cell>
        </table:table-row>
        <table:table-row table:style-name="Tabulka20.1">
          <table:table-cell table:style-name="Tabulka20.A4" office:value-type="string">
            <text:p text:style-name="P22"><text:span text:style-name="T7">232</text:span></text:p>
          </table:table-cell>
          <table:table-cell table:style-name="Tabulka20.A4" office:value-type="string">
            <text:p text:style-name="P22"><text:span text:style-name="T7">Ostatní nedaňové příjmy</text:span></text:p>
          </table:table-cell>
          <table:table-cell table:style-name="Tabulka20.C4" office:value-type="string">
            <text:p text:style-name="P24"><text:span text:style-name="T7">3 000,00 </text:span></text:p>
          </table:table-cell>
          <table:table-cell table:style-name="Tabulka20.C4" office:value-type="string">
            <text:p text:style-name="P24"><text:span text:style-name="T7">2 000,00 </text:span></text:p>
          </table:table-cell>
          <table:table-cell table:style-name="Tabulka20.C4" office:value-type="string">
            <text:p text:style-name="P19"/>
          </table:table-cell>
        </table:table-row>
        <table:table-row table:style-name="Tabulka20.1">
          <table:table-cell table:style-name="Tabulka20.A7" office:value-type="string">
            <text:p text:style-name="P22"><text:span text:style-name="T6">23</text:span></text:p>
          </table:table-cell>
          <table:table-cell table:style-name="Tabulka20.A7" office:value-type="string">
            <text:p text:style-name="P22"><text:span text:style-name="T6">Příjmy z prod.nekap.maj.a ost.nedaňové příjmy</text:span></text:p>
          </table:table-cell>
          <table:table-cell table:style-name="Tabulka20.C7" office:value-type="string">
            <text:p text:style-name="P24"><text:span text:style-name="T7">3 000,00 </text:span></text:p>
          </table:table-cell>
          <table:table-cell table:style-name="Tabulka20.C7" office:value-type="string">
            <text:p text:style-name="P24"><text:span text:style-name="T7">2 000,00 </text:span></text:p>
          </table:table-cell>
          <table:table-cell table:style-name="Tabulka20.C7" office:value-type="string">
            <text:p text:style-name="P19"/>
          </table:table-cell>
        </table:table-row>
        <table:table-row table:style-name="Tabulka20.1">
          <table:table-cell table:style-name="Tabulka20.A20" office:value-type="string">
            <text:p text:style-name="P22"><text:span text:style-name="T6">2</text:span></text:p>
          </table:table-cell>
          <table:table-cell table:style-name="Tabulka20.A20" office:value-type="string">
            <text:p text:style-name="P22"><text:span text:style-name="T6">Nedaňové příjmy (součet za třídu 2)</text:span></text:p>
          </table:table-cell>
          <table:table-cell table:style-name="Tabulka20.C7" office:value-type="string">
            <text:p text:style-name="P24"><text:span text:style-name="T7">206 700,00 </text:span></text:p>
          </table:table-cell>
          <table:table-cell table:style-name="Tabulka20.C7" office:value-type="string">
            <text:p text:style-name="P24"><text:span text:style-name="T7">206 700,00 </text:span></text:p>
          </table:table-cell>
          <table:table-cell table:style-name="Tabulka20.C7" office:value-type="string">
            <text:p text:style-name="P24"><text:span text:style-name="T7">165 302,25 </text:span></text:p>
          </table:table-cell>
        </table:table-row>
        <table:table-row table:style-name="Tabulka20.1">
          <table:table-cell table:style-name="Tabulka20.A35" table:number-columns-spanned="2" office:value-type="string">
            <text:p text:style-name="P22"><text:span text:style-name="T11">Vlastní příjmy (třída 1+2+3)</text:span></text:p>
          </table:table-cell>
          <table:covered-table-cell/>
          <table:table-cell table:style-name="Tabulka20.C35" office:value-type="string">
            <text:p text:style-name="P24"><text:span text:style-name="T3">2 280 000,00 </text:span></text:p>
          </table:table-cell>
          <table:table-cell table:style-name="Tabulka20.C35" office:value-type="string">
            <text:p text:style-name="P24"><text:span text:style-name="T3">2 410 000,00 </text:span></text:p>
          </table:table-cell>
          <table:table-cell table:style-name="Tabulka20.C35" office:value-type="string">
            <text:p text:style-name="P24"><text:span text:style-name="T3">2 358 675,21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4111</text:span></text:p>
          </table:table-cell>
          <table:table-cell table:style-name="Tabulka20.A1" office:value-type="string">
            <text:p text:style-name="P22"><text:span text:style-name="T7">Neinv.přij.transf.z všeob.pokl.správy st.rozp.</text:span></text:p>
          </table:table-cell>
          <table:table-cell table:style-name="Tabulka20.A1" office:value-type="string">
            <text:p text:style-name="P19"/>
          </table:table-cell>
          <table:table-cell table:style-name="Tabulka20.A1" office:value-type="string">
            <text:p text:style-name="P24"><text:span text:style-name="T7">22 000,00 </text:span></text:p>
          </table:table-cell>
          <table:table-cell table:style-name="Tabulka20.A1" office:value-type="string">
            <text:p text:style-name="P24"><text:span text:style-name="T7">22 000,00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4112</text:span></text:p>
          </table:table-cell>
          <table:table-cell table:style-name="Tabulka20.A1" office:value-type="string">
            <text:p text:style-name="P22"><text:span text:style-name="T7">Neinv.přij.tra.ze SR v rámci souhrn.dot.vztahu</text:span></text:p>
          </table:table-cell>
          <table:table-cell table:style-name="Tabulka20.A1" office:value-type="string">
            <text:p text:style-name="P24"><text:span text:style-name="T7">55 000,00 </text:span></text:p>
          </table:table-cell>
          <table:table-cell table:style-name="Tabulka20.A1" office:value-type="string">
            <text:p text:style-name="P24"><text:span text:style-name="T7">57 800,00 </text:span></text:p>
          </table:table-cell>
          <table:table-cell table:style-name="Tabulka20.A1" office:value-type="string">
            <text:p text:style-name="P24"><text:span text:style-name="T7">57 800,00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411</text:span></text:p>
          </table:table-cell>
          <table:table-cell table:style-name="Tabulka20.A4" office:value-type="string">
            <text:p text:style-name="P22"><text:span text:style-name="T7">Neinv.přij.transf.od veř.rozp.ústřední úrovně</text:span></text:p>
          </table:table-cell>
          <table:table-cell table:style-name="Tabulka20.C4" office:value-type="string">
            <text:p text:style-name="P24"><text:span text:style-name="T7">55 000,00 </text:span></text:p>
          </table:table-cell>
          <table:table-cell table:style-name="Tabulka20.C4" office:value-type="string">
            <text:p text:style-name="P24"><text:span text:style-name="T7">79 800,00 </text:span></text:p>
          </table:table-cell>
          <table:table-cell table:style-name="Tabulka20.C4" office:value-type="string">
            <text:p text:style-name="P24"><text:span text:style-name="T7">79 800,00 </text:span></text:p>
          </table:table-cell>
        </table:table-row>
        <table:table-row table:style-name="Tabulka20.1">
          <table:table-cell table:style-name="Tabulka20.A1" office:value-type="string">
            <text:p text:style-name="P22"><text:span text:style-name="T7">4122</text:span></text:p>
          </table:table-cell>
          <table:table-cell table:style-name="Tabulka20.A1" office:value-type="string">
            <text:p text:style-name="P22"><text:span text:style-name="T7">Neinvestiční přijaté transfery od krajů</text:span></text:p>
          </table:table-cell>
          <table:table-cell table:style-name="Tabulka20.A1" office:value-type="string">
            <text:p text:style-name="P19"/>
          </table:table-cell>
          <table:table-cell table:style-name="Tabulka20.A1" office:value-type="string">
            <text:p text:style-name="P24"><text:span text:style-name="T7">220 000,00 </text:span></text:p>
          </table:table-cell>
          <table:table-cell table:style-name="Tabulka20.A1" office:value-type="string">
            <text:p text:style-name="P24"><text:span text:style-name="T7">220 000,00 </text:span></text:p>
          </table:table-cell>
        </table:table-row>
        <table:table-row table:style-name="Tabulka20.1">
          <table:table-cell table:style-name="Tabulka20.A4" office:value-type="string">
            <text:p text:style-name="P22"><text:span text:style-name="T7">412</text:span></text:p>
          </table:table-cell>
          <table:table-cell table:style-name="Tabulka20.A4" office:value-type="string">
            <text:p text:style-name="P22"><text:span text:style-name="T7">Neinvestiční přijaté transf.od rozp.úz.úrovně</text:span></text:p>
          </table:table-cell>
          <table:table-cell table:style-name="Tabulka20.C4" office:value-type="string">
            <text:p text:style-name="P19"/>
          </table:table-cell>
          <table:table-cell table:style-name="Tabulka20.C4" office:value-type="string">
            <text:p text:style-name="P24"><text:span text:style-name="T7">220 000,00 </text:span></text:p>
          </table:table-cell>
          <table:table-cell table:style-name="Tabulka20.C4" office:value-type="string">
            <text:p text:style-name="P24"><text:span text:style-name="T7">220 000,00 </text:span></text:p>
          </table:table-cell>
        </table:table-row>
        <table:table-row table:style-name="Tabulka20.1">
          <table:table-cell table:style-name="Tabulka20.A7" office:value-type="string">
            <text:p text:style-name="P22"><text:span text:style-name="T6">41</text:span></text:p>
          </table:table-cell>
          <table:table-cell table:style-name="Tabulka20.A7" office:value-type="string">
            <text:p text:style-name="P22"><text:span text:style-name="T6">Neinvestiční přijaté transfery</text:span></text:p>
          </table:table-cell>
          <table:table-cell table:style-name="Tabulka20.C7" office:value-type="string">
            <text:p text:style-name="P24"><text:span text:style-name="T7">55 000,00 </text:span></text:p>
          </table:table-cell>
          <table:table-cell table:style-name="Tabulka20.C7" office:value-type="string">
            <text:p text:style-name="P24"><text:span text:style-name="T7">299 800,00 </text:span></text:p>
          </table:table-cell>
          <table:table-cell table:style-name="Tabulka20.C7" office:value-type="string">
            <text:p text:style-name="P24"><text:span text:style-name="T7">299 800,00 </text:span></text:p>
          </table:table-cell>
        </table:table-row>
        <table:table-row table:style-name="Tabulka20.1">
          <table:table-cell table:style-name="Tabulka20.A20" office:value-type="string">
            <text:p text:style-name="P22"><text:span text:style-name="T6">4</text:span></text:p>
          </table:table-cell>
          <table:table-cell table:style-name="Tabulka20.A20" office:value-type="string">
            <text:p text:style-name="P22"><text:span text:style-name="T6">Přijaté transfery (součet za třídu 4)</text:span></text:p>
          </table:table-cell>
          <table:table-cell table:style-name="Tabulka20.C7" office:value-type="string">
            <text:p text:style-name="P24"><text:span text:style-name="T7">55 000,00 </text:span></text:p>
          </table:table-cell>
          <table:table-cell table:style-name="Tabulka20.C7" office:value-type="string">
            <text:p text:style-name="P24"><text:span text:style-name="T7">299 800,00 </text:span></text:p>
          </table:table-cell>
          <table:table-cell table:style-name="Tabulka20.C7" office:value-type="string">
            <text:p text:style-name="P24"><text:span text:style-name="T7">299 800,00 </text:span></text:p>
          </table:table-cell>
        </table:table-row>
        <table:table-row table:style-name="Tabulka20.1">
          <table:table-cell table:style-name="Tabulka20.A43" table:number-columns-spanned="2" office:value-type="string">
            <text:p text:style-name="P22"><text:span text:style-name="T15">Příjmy celkem (třídy 1+2+3+4)</text:span></text:p>
          </table:table-cell>
          <table:covered-table-cell/>
          <table:table-cell table:style-name="Tabulka20.C7" office:value-type="string">
            <text:p text:style-name="P24"><text:span text:style-name="T3">2 335 000,00 </text:span></text:p>
          </table:table-cell>
          <table:table-cell table:style-name="Tabulka20.C7" office:value-type="string">
            <text:p text:style-name="P24"><text:span text:style-name="T3">2 709 800,00 </text:span></text:p>
          </table:table-cell>
          <table:table-cell table:style-name="Tabulka20.C7" office:value-type="string">
            <text:p text:style-name="P24"><text:span text:style-name="T3">2 658 475,21 </text:span></text:p>
          </table:table-cell>
        </table:table-row>
      </table:table>
      <text:p text:style-name="P32"/>
      <text:section text:style-name="Sect1" text:name="Sekce2">
        <text:p text:style-name="Standard"/>
        <text:p text:style-name="P38"/>
        <text:p text:style-name="P28"><text:span text:style-name="T14">II. PLNĚNÍ ROZPOČTU VÝDAJŮ</text:span></text:p>
        <table:table table:name="Tabulka24" table:style-name="Tabulka24">
          <table:table-column table:style-name="Tabulka24.A"/>
          <table:table-column table:style-name="Tabulka24.B" table:number-columns-repeated="3"/>
          <table:table-row table:style-name="Tabulka24.1">
            <table:table-cell table:style-name="Tabulka24.A1" office:value-type="string">
              <text:p text:style-name="P22"><text:span text:style-name="T8">Text</text:span></text:p>
            </table:table-cell>
            <table:table-cell table:style-name="Tabulka24.A1" office:value-type="string">
              <text:p text:style-name="P24"><text:span text:style-name="T8">Schválený rozpočet</text:span></text:p>
            </table:table-cell>
            <table:table-cell table:style-name="Tabulka24.A1" office:value-type="string">
              <text:p text:style-name="P24"><text:span text:style-name="T8">Rozpočet po změnách</text:span></text:p>
            </table:table-cell>
            <table:table-cell table:style-name="Tabulka24.A1" office:value-type="string">
              <text:p text:style-name="P24"><text:span text:style-name="T8">Skutečnost</text:span></text:p>
            </table:table-cell>
          </table:table-row>
        </table:table>
        <text:p text:style-name="P34"/>
      </text:section>
      <table:table table:name="Tabulka28" table:style-name="Tabulka28">
        <table:table-column table:style-name="Tabulka28.A"/>
        <table:table-column table:style-name="Tabulka28.B" table:number-columns-repeated="3"/>
        <table:table-row table:style-name="Tabulka28.1">
          <table:table-cell table:style-name="Tabulka28.A1" office:value-type="string">
            <text:p text:style-name="P22"><text:span text:style-name="T7">Běžné výdaje</text:span></text:p>
          </table:table-cell>
          <table:table-cell table:style-name="Tabulka28.A1" office:value-type="string">
            <text:p text:style-name="P24"><text:span text:style-name="T7">2 025 000,00 </text:span></text:p>
          </table:table-cell>
          <table:table-cell table:style-name="Tabulka28.A1" office:value-type="string">
            <text:p text:style-name="P24"><text:span text:style-name="T7">2 749 800,00 </text:span></text:p>
          </table:table-cell>
          <table:table-cell table:style-name="Tabulka28.A1" office:value-type="string">
            <text:p text:style-name="P24"><text:span text:style-name="T7">2 333 789,67 </text:span></text:p>
          </table:table-cell>
        </table:table-row>
        <table:table-row table:style-name="Tabulka28.1">
          <table:table-cell table:style-name="Tabulka28.A1" office:value-type="string">
            <text:p text:style-name="P22"><text:span text:style-name="T7">Kapitálové výdaje</text:span></text:p>
          </table:table-cell>
          <table:table-cell table:style-name="Tabulka28.A1" office:value-type="string">
            <text:p text:style-name="P24"><text:span text:style-name="T7">310 000,00 </text:span></text:p>
          </table:table-cell>
          <table:table-cell table:style-name="Tabulka28.A1" office:value-type="string">
            <text:p text:style-name="P24"><text:span text:style-name="T7">260 000,00 </text:span></text:p>
          </table:table-cell>
          <table:table-cell table:style-name="Tabulka28.A1" office:value-type="string">
            <text:p text:style-name="P24"><text:span text:style-name="T7">22 850,00 </text:span></text:p>
          </table:table-cell>
        </table:table-row>
        <table:table-row table:style-name="Tabulka28.1">
          <table:table-cell table:style-name="Tabulka28.A1" office:value-type="string">
            <text:p text:style-name="P22"><text:span text:style-name="T6">Výdaje celkem</text:span></text:p>
          </table:table-cell>
          <table:table-cell table:style-name="Tabulka28.A1" office:value-type="string">
            <text:p text:style-name="P24"><text:span text:style-name="T6">2 335 000,00 </text:span></text:p>
          </table:table-cell>
          <table:table-cell table:style-name="Tabulka28.A1" office:value-type="string">
            <text:p text:style-name="P24"><text:span text:style-name="T6">3 009 800,00 </text:span></text:p>
          </table:table-cell>
          <table:table-cell table:style-name="Tabulka28.A1" office:value-type="string">
            <text:p text:style-name="P24"><text:span text:style-name="T6">2 356 639,67 </text:span></text:p>
          </table:table-cell>
        </table:table-row>
      </table:table>
      <text:p text:style-name="P15"/>
      <text:section text:style-name="Sect1" text:name="Sekce3">
        <text:p text:style-name="P34"/>
        <table:table table:name="Tabulka32" table:style-name="Tabulka32">
          <table:table-column table:style-name="Tabulka32.A"/>
          <table:table-column table:style-name="Tabulka32.B" table:number-columns-repeated="3"/>
          <table:table-row table:style-name="Tabulka32.1">
            <table:table-cell table:style-name="Tabulka32.A1" office:value-type="string">
              <text:p text:style-name="P22"><text:span text:style-name="T8">Detailní výpis položek dle druhového třídění rozpočtové skladby</text:span></text:p>
            </table:table-cell>
            <table:table-cell table:style-name="Tabulka32.A1" office:value-type="string">
              <text:p text:style-name="P24"><text:span text:style-name="T8">Schválený rozpočet</text:span></text:p>
            </table:table-cell>
            <table:table-cell table:style-name="Tabulka32.A1" office:value-type="string">
              <text:p text:style-name="P24"><text:span text:style-name="T8">Rozpočet po změnách</text:span></text:p>
            </table:table-cell>
            <table:table-cell table:style-name="Tabulka32.A1" office:value-type="string">
              <text:p text:style-name="P24"><text:span text:style-name="T8">Skutečnost</text:span></text:p>
            </table:table-cell>
          </table:table-row>
        </table:table>
        <text:p text:style-name="P34"/>
      </text:section>
      <table:table table:name="Tabulka36" table:style-name="Tabulka36">
        <table:table-column table:style-name="Tabulka36.A"/>
        <table:table-column table:style-name="Tabulka36.B"/>
        <table:table-column table:style-name="Tabulka36.C" table:number-columns-repeated="2"/>
        <table:table-column table:style-name="Tabulka36.E"/>
        <table:table-row table:style-name="Tabulka36.1">
          <table:table-cell table:style-name="Tabulka36.A1" office:value-type="string">
            <text:p text:style-name="P22"><text:span text:style-name="T7">5011</text:span></text:p>
          </table:table-cell>
          <table:table-cell table:style-name="Tabulka36.A1" office:value-type="string">
            <text:p text:style-name="P22"><text:span text:style-name="T7">Platy zaměstnanců v pracovním poměru</text:span></text:p>
          </table:table-cell>
          <table:table-cell table:style-name="Tabulka36.A1" office:value-type="string">
            <text:p text:style-name="P24"><text:span text:style-name="T7">74 820,00 </text:span></text:p>
          </table:table-cell>
          <table:table-cell table:style-name="Tabulka36.A1" office:value-type="string">
            <text:p text:style-name="P24"><text:span text:style-name="T7">80 990,00 </text:span></text:p>
          </table:table-cell>
          <table:table-cell table:style-name="Tabulka36.A1" office:value-type="string">
            <text:p text:style-name="P24"><text:span text:style-name="T7">72 734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019</text:span></text:p>
          </table:table-cell>
          <table:table-cell table:style-name="Tabulka36.A1" office:value-type="string">
            <text:p text:style-name="P22"><text:span text:style-name="T7">Ostatní platy</text:span></text:p>
          </table:table-cell>
          <table:table-cell table:style-name="Tabulka36.A1" office:value-type="string">
            <text:p text:style-name="P24"><text:span text:style-name="T7">104 840,00 </text:span></text:p>
          </table:table-cell>
          <table:table-cell table:style-name="Tabulka36.A1" office:value-type="string">
            <text:p text:style-name="P24"><text:span text:style-name="T7">104 840,00 </text:span></text:p>
          </table:table-cell>
          <table:table-cell table:style-name="Tabulka36.A1" office:value-type="string">
            <text:p text:style-name="P24"><text:span text:style-name="T7">85 487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01</text:span></text:p>
          </table:table-cell>
          <table:table-cell table:style-name="Tabulka36.A3" office:value-type="string">
            <text:p text:style-name="P22"><text:span text:style-name="T7">Platy</text:span></text:p>
          </table:table-cell>
          <table:table-cell table:style-name="Tabulka36.C3" office:value-type="string">
            <text:p text:style-name="P24"><text:span text:style-name="T7">179 660,00 </text:span></text:p>
          </table:table-cell>
          <table:table-cell table:style-name="Tabulka36.C3" office:value-type="string">
            <text:p text:style-name="P24"><text:span text:style-name="T7">185 830,00 </text:span></text:p>
          </table:table-cell>
          <table:table-cell table:style-name="Tabulka36.C3" office:value-type="string">
            <text:p text:style-name="P24"><text:span text:style-name="T7">158 221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021</text:span></text:p>
          </table:table-cell>
          <table:table-cell table:style-name="Tabulka36.A1" office:value-type="string">
            <text:p text:style-name="P22"><text:span text:style-name="T7">Ostatní osobní výdaje</text:span></text:p>
          </table:table-cell>
          <table:table-cell table:style-name="Tabulka36.A1" office:value-type="string">
            <text:p text:style-name="P24"><text:span text:style-name="T7">40 250,00 </text:span></text:p>
          </table:table-cell>
          <table:table-cell table:style-name="Tabulka36.A1" office:value-type="string">
            <text:p text:style-name="P24"><text:span text:style-name="T7">46 023,00 </text:span></text:p>
          </table:table-cell>
          <table:table-cell table:style-name="Tabulka36.A1" office:value-type="string">
            <text:p text:style-name="P24"><text:span text:style-name="T7">34 859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023</text:span></text:p>
          </table:table-cell>
          <table:table-cell table:style-name="Tabulka36.A1" office:value-type="string">
            <text:p text:style-name="P22"><text:span text:style-name="T7">Odměny členů zastupitelstev obcí a krajů</text:span></text:p>
          </table:table-cell>
          <table:table-cell table:style-name="Tabulka36.A1" office:value-type="string">
            <text:p text:style-name="P24"><text:span text:style-name="T7">349 200,00 </text:span></text:p>
          </table:table-cell>
          <table:table-cell table:style-name="Tabulka36.A1" office:value-type="string">
            <text:p text:style-name="P24"><text:span text:style-name="T7">320 888,00 </text:span></text:p>
          </table:table-cell>
          <table:table-cell table:style-name="Tabulka36.A1" office:value-type="string">
            <text:p text:style-name="P24"><text:span text:style-name="T7">320 942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02</text:span></text:p>
          </table:table-cell>
          <table:table-cell table:style-name="Tabulka36.A3" office:value-type="string">
            <text:p text:style-name="P22"><text:span text:style-name="T7">Ostatní platby za provedenou práci</text:span></text:p>
          </table:table-cell>
          <table:table-cell table:style-name="Tabulka36.C3" office:value-type="string">
            <text:p text:style-name="P24"><text:span text:style-name="T7">389 450,00 </text:span></text:p>
          </table:table-cell>
          <table:table-cell table:style-name="Tabulka36.C3" office:value-type="string">
            <text:p text:style-name="P24"><text:span text:style-name="T7">366 911,00 </text:span></text:p>
          </table:table-cell>
          <table:table-cell table:style-name="Tabulka36.C3" office:value-type="string">
            <text:p text:style-name="P24"><text:span text:style-name="T7">355 801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031</text:span></text:p>
          </table:table-cell>
          <table:table-cell table:style-name="Tabulka36.A1" office:value-type="string">
            <text:p text:style-name="P22"><text:span text:style-name="T7">Pov.poj.na soc.zab.a přísp.na st.pol.zaměstnan.</text:span></text:p>
          </table:table-cell>
          <table:table-cell table:style-name="Tabulka36.A1" office:value-type="string">
            <text:p text:style-name="P24"><text:span text:style-name="T7">40 250,00 </text:span></text:p>
          </table:table-cell>
          <table:table-cell table:style-name="Tabulka36.A1" office:value-type="string">
            <text:p text:style-name="P24"><text:span text:style-name="T7">24 250,00 </text:span></text:p>
          </table:table-cell>
          <table:table-cell table:style-name="Tabulka36.A1" office:value-type="string">
            <text:p text:style-name="P24"><text:span text:style-name="T7">24 135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032</text:span></text:p>
          </table:table-cell>
          <table:table-cell table:style-name="Tabulka36.A1" office:value-type="string">
            <text:p text:style-name="P22"><text:span text:style-name="T7">Povinné pojistné na veřejné zdravotní pojištění</text:span></text:p>
          </table:table-cell>
          <table:table-cell table:style-name="Tabulka36.A1" office:value-type="string">
            <text:p text:style-name="P24"><text:span text:style-name="T7">55 440,00 </text:span></text:p>
          </table:table-cell>
          <table:table-cell table:style-name="Tabulka36.A1" office:value-type="string">
            <text:p text:style-name="P24"><text:span text:style-name="T7">65 940,00 </text:span></text:p>
          </table:table-cell>
          <table:table-cell table:style-name="Tabulka36.A1" office:value-type="string">
            <text:p text:style-name="P24"><text:span text:style-name="T7">57 078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038</text:span></text:p>
          </table:table-cell>
          <table:table-cell table:style-name="Tabulka36.A1" office:value-type="string">
            <text:p text:style-name="P22"><text:span text:style-name="T7">Povinné pojistné na úrazové pojištění</text:span></text:p>
          </table:table-cell>
          <table:table-cell table:style-name="Tabulka36.A1" office:value-type="string">
            <text:p text:style-name="P24"><text:span text:style-name="T7">1 500,00 </text:span></text:p>
          </table:table-cell>
          <table:table-cell table:style-name="Tabulka36.A1" office:value-type="string">
            <text:p text:style-name="P24"><text:span text:style-name="T7">1 500,00 </text:span></text:p>
          </table:table-cell>
          <table:table-cell table:style-name="Tabulka36.A1" office:value-type="string">
            <text:p text:style-name="P24"><text:span text:style-name="T7">705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03</text:span></text:p>
          </table:table-cell>
          <table:table-cell table:style-name="Tabulka36.A3" office:value-type="string">
            <text:p text:style-name="P22"><text:span text:style-name="T7">Povinné pojistné placené zaměstnavatelem</text:span></text:p>
          </table:table-cell>
          <table:table-cell table:style-name="Tabulka36.C3" office:value-type="string">
            <text:p text:style-name="P24"><text:span text:style-name="T7">97 190,00 </text:span></text:p>
          </table:table-cell>
          <table:table-cell table:style-name="Tabulka36.C3" office:value-type="string">
            <text:p text:style-name="P24"><text:span text:style-name="T7">91 690,00 </text:span></text:p>
          </table:table-cell>
          <table:table-cell table:style-name="Tabulka36.C3" office:value-type="string">
            <text:p text:style-name="P24"><text:span text:style-name="T7">81 918,00 </text:span></text:p>
          </table:table-cell>
        </table:table-row>
        <table:table-row table:style-name="Tabulka36.1">
          <table:table-cell table:style-name="Tabulka36.A11" office:value-type="string">
            <text:p text:style-name="P22"><text:span text:style-name="T6">50</text:span></text:p>
          </table:table-cell>
          <table:table-cell table:style-name="Tabulka36.A11" office:value-type="string">
            <text:p text:style-name="P22"><text:span text:style-name="T6">Výdaje na platy,ost.platby za prov.pr.a pojist.</text:span></text:p>
          </table:table-cell>
          <table:table-cell table:style-name="Tabulka36.C11" office:value-type="string">
            <text:p text:style-name="P24"><text:span text:style-name="T7">666 300,00 </text:span></text:p>
          </table:table-cell>
          <table:table-cell table:style-name="Tabulka36.C11" office:value-type="string">
            <text:p text:style-name="P24"><text:span text:style-name="T7">644 431,00 </text:span></text:p>
          </table:table-cell>
          <table:table-cell table:style-name="Tabulka36.C11" office:value-type="string">
            <text:p text:style-name="P24"><text:span text:style-name="T7">595 940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32</text:span></text:p>
          </table:table-cell>
          <table:table-cell table:style-name="Tabulka36.A1" office:value-type="string">
            <text:p text:style-name="P22"><text:span text:style-name="T7">Ochranné pomůcky</text:span></text:p>
          </table:table-cell>
          <table:table-cell table:style-name="Tabulka36.A1" office:value-type="string">
            <text:p text:style-name="P24"><text:span text:style-name="T7">1 300,00 </text:span></text:p>
          </table:table-cell>
          <table:table-cell table:style-name="Tabulka36.A1" office:value-type="string">
            <text:p text:style-name="P24"><text:span text:style-name="T7">1 300,00 </text:span></text:p>
          </table:table-cell>
          <table:table-cell table:style-name="Tabulka36.A1" office:value-type="string">
            <text:p text:style-name="P19"/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36</text:span></text:p>
          </table:table-cell>
          <table:table-cell table:style-name="Tabulka36.A1" office:value-type="string">
            <text:p text:style-name="P22"><text:span text:style-name="T7">Knihy, učební pomůcky a tisk</text:span></text:p>
          </table:table-cell>
          <table:table-cell table:style-name="Tabulka36.A1" office:value-type="string">
            <text:p text:style-name="P24"><text:span text:style-name="T7">9 000,00 </text:span></text:p>
          </table:table-cell>
          <table:table-cell table:style-name="Tabulka36.A1" office:value-type="string">
            <text:p text:style-name="P24"><text:span text:style-name="T7">9 000,00 </text:span></text:p>
          </table:table-cell>
          <table:table-cell table:style-name="Tabulka36.A1" office:value-type="string">
            <text:p text:style-name="P24"><text:span text:style-name="T7">8 804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37</text:span></text:p>
          </table:table-cell>
          <table:table-cell table:style-name="Tabulka36.A1" office:value-type="string">
            <text:p text:style-name="P22"><text:span text:style-name="T7">Drobný hmotný dlouhodobý majetek</text:span></text:p>
          </table:table-cell>
          <table:table-cell table:style-name="Tabulka36.A1" office:value-type="string">
            <text:p text:style-name="P24"><text:span text:style-name="T7">61 800,00 </text:span></text:p>
          </table:table-cell>
          <table:table-cell table:style-name="Tabulka36.A1" office:value-type="string">
            <text:p text:style-name="P24"><text:span text:style-name="T7">98 720,00 </text:span></text:p>
          </table:table-cell>
          <table:table-cell table:style-name="Tabulka36.A1" office:value-type="string">
            <text:p text:style-name="P24"><text:span text:style-name="T7">75 256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39</text:span></text:p>
          </table:table-cell>
          <table:table-cell table:style-name="Tabulka36.A1" office:value-type="string">
            <text:p text:style-name="P22"><text:span text:style-name="T7">Nákup materiálu jinde nezařazený</text:span></text:p>
          </table:table-cell>
          <table:table-cell table:style-name="Tabulka36.A1" office:value-type="string">
            <text:p text:style-name="P24"><text:span text:style-name="T7">75 000,00 </text:span></text:p>
          </table:table-cell>
          <table:table-cell table:style-name="Tabulka36.A1" office:value-type="string">
            <text:p text:style-name="P24"><text:span text:style-name="T7">68 690,00 </text:span></text:p>
          </table:table-cell>
          <table:table-cell table:style-name="Tabulka36.A1" office:value-type="string">
            <text:p text:style-name="P24"><text:span text:style-name="T7">27 101,4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13</text:span></text:p>
          </table:table-cell>
          <table:table-cell table:style-name="Tabulka36.A3" office:value-type="string">
            <text:p text:style-name="P22"><text:span text:style-name="T7">Nákup materiálu</text:span></text:p>
          </table:table-cell>
          <table:table-cell table:style-name="Tabulka36.C3" office:value-type="string">
            <text:p text:style-name="P24"><text:span text:style-name="T7">147 100,00 </text:span></text:p>
          </table:table-cell>
          <table:table-cell table:style-name="Tabulka36.C3" office:value-type="string">
            <text:p text:style-name="P24"><text:span text:style-name="T7">177 710,00 </text:span></text:p>
          </table:table-cell>
          <table:table-cell table:style-name="Tabulka36.C3" office:value-type="string">
            <text:p text:style-name="P24"><text:span text:style-name="T7">111 161,4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54</text:span></text:p>
          </table:table-cell>
          <table:table-cell table:style-name="Tabulka36.A1" office:value-type="string">
            <text:p text:style-name="P22"><text:span text:style-name="T7">Elektrická energie</text:span></text:p>
          </table:table-cell>
          <table:table-cell table:style-name="Tabulka36.A1" office:value-type="string">
            <text:p text:style-name="P24"><text:span text:style-name="T7">179 000,00 </text:span></text:p>
          </table:table-cell>
          <table:table-cell table:style-name="Tabulka36.A1" office:value-type="string">
            <text:p text:style-name="P24"><text:span text:style-name="T7">179 000,00 </text:span></text:p>
          </table:table-cell>
          <table:table-cell table:style-name="Tabulka36.A1" office:value-type="string">
            <text:p text:style-name="P24"><text:span text:style-name="T7">164 003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56</text:span></text:p>
          </table:table-cell>
          <table:table-cell table:style-name="Tabulka36.A1" office:value-type="string">
            <text:p text:style-name="P22"><text:span text:style-name="T7">Pohonné hmoty a maziva</text:span></text:p>
          </table:table-cell>
          <table:table-cell table:style-name="Tabulka36.A1" office:value-type="string">
            <text:p text:style-name="P24"><text:span text:style-name="T7">3 500,00 </text:span></text:p>
          </table:table-cell>
          <table:table-cell table:style-name="Tabulka36.A1" office:value-type="string">
            <text:p text:style-name="P24"><text:span text:style-name="T7">3 500,00 </text:span></text:p>
          </table:table-cell>
          <table:table-cell table:style-name="Tabulka36.A1" office:value-type="string">
            <text:p text:style-name="P24"><text:span text:style-name="T7">3 445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15</text:span></text:p>
          </table:table-cell>
          <table:table-cell table:style-name="Tabulka36.A3" office:value-type="string">
            <text:p text:style-name="P22"><text:span text:style-name="T7">Nákup vody, paliv a energie</text:span></text:p>
          </table:table-cell>
          <table:table-cell table:style-name="Tabulka36.C3" office:value-type="string">
            <text:p text:style-name="P24"><text:span text:style-name="T7">182 500,00 </text:span></text:p>
          </table:table-cell>
          <table:table-cell table:style-name="Tabulka36.C3" office:value-type="string">
            <text:p text:style-name="P24"><text:span text:style-name="T7">182 500,00 </text:span></text:p>
          </table:table-cell>
          <table:table-cell table:style-name="Tabulka36.C3" office:value-type="string">
            <text:p text:style-name="P24"><text:span text:style-name="T7">167 448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61</text:span></text:p>
          </table:table-cell>
          <table:table-cell table:style-name="Tabulka36.A1" office:value-type="string">
            <text:p text:style-name="P22"><text:span text:style-name="T7">Služby pošt</text:span></text:p>
          </table:table-cell>
          <table:table-cell table:style-name="Tabulka36.A1" office:value-type="string">
            <text:p text:style-name="P24"><text:span text:style-name="T7">5 000,00 </text:span></text:p>
          </table:table-cell>
          <table:table-cell table:style-name="Tabulka36.A1" office:value-type="string">
            <text:p text:style-name="P24"><text:span text:style-name="T7">5 076,00 </text:span></text:p>
          </table:table-cell>
          <table:table-cell table:style-name="Tabulka36.A1" office:value-type="string">
            <text:p text:style-name="P24"><text:span text:style-name="T7">1 938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62</text:span></text:p>
          </table:table-cell>
          <table:table-cell table:style-name="Tabulka36.A1" office:value-type="string">
            <text:p text:style-name="P22"><text:span text:style-name="T7">Služby telekomunikací a radiokomunikací</text:span></text:p>
          </table:table-cell>
          <table:table-cell table:style-name="Tabulka36.A1" office:value-type="string">
            <text:p text:style-name="P24"><text:span text:style-name="T7">19 100,00 </text:span></text:p>
          </table:table-cell>
          <table:table-cell table:style-name="Tabulka36.A1" office:value-type="string">
            <text:p text:style-name="P24"><text:span text:style-name="T7">19 100,00 </text:span></text:p>
          </table:table-cell>
          <table:table-cell table:style-name="Tabulka36.A1" office:value-type="string">
            <text:p text:style-name="P24"><text:span text:style-name="T7">14 890,56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63</text:span></text:p>
          </table:table-cell>
          <table:table-cell table:style-name="Tabulka36.A1" office:value-type="string">
            <text:p text:style-name="P22"><text:span text:style-name="T7">Služby peněžních ústavů</text:span></text:p>
          </table:table-cell>
          <table:table-cell table:style-name="Tabulka36.A1" office:value-type="string">
            <text:p text:style-name="P24"><text:span text:style-name="T7">8 500,00 </text:span></text:p>
          </table:table-cell>
          <table:table-cell table:style-name="Tabulka36.A1" office:value-type="string">
            <text:p text:style-name="P24"><text:span text:style-name="T7">8 500,00 </text:span></text:p>
          </table:table-cell>
          <table:table-cell table:style-name="Tabulka36.A1" office:value-type="string">
            <text:p text:style-name="P24"><text:span text:style-name="T7">5 860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68</text:span></text:p>
          </table:table-cell>
          <table:table-cell table:style-name="Tabulka36.A1" office:value-type="string">
            <text:p text:style-name="P22"><text:span text:style-name="T7">Služby zpracování dat</text:span></text:p>
          </table:table-cell>
          <table:table-cell table:style-name="Tabulka36.A1" office:value-type="string">
            <text:p text:style-name="P24"><text:span text:style-name="T7">24 000,00 </text:span></text:p>
          </table:table-cell>
          <table:table-cell table:style-name="Tabulka36.A1" office:value-type="string">
            <text:p text:style-name="P24"><text:span text:style-name="T7">47 500,00 </text:span></text:p>
          </table:table-cell>
          <table:table-cell table:style-name="Tabulka36.A1" office:value-type="string">
            <text:p text:style-name="P24"><text:span text:style-name="T7">32 118,16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69</text:span></text:p>
          </table:table-cell>
          <table:table-cell table:style-name="Tabulka36.A1" office:value-type="string">
            <text:p text:style-name="P22"><text:span text:style-name="T7">Nákup ostatních služeb</text:span></text:p>
          </table:table-cell>
          <table:table-cell table:style-name="Tabulka36.A1" office:value-type="string">
            <text:p text:style-name="P24"><text:span text:style-name="T7">332 000,00 </text:span></text:p>
          </table:table-cell>
          <table:table-cell table:style-name="Tabulka36.A1" office:value-type="string">
            <text:p text:style-name="P24"><text:span text:style-name="T7">284 149,00 </text:span></text:p>
          </table:table-cell>
          <table:table-cell table:style-name="Tabulka36.A1" office:value-type="string">
            <text:p text:style-name="P24"><text:span text:style-name="T7">177 344,05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16</text:span></text:p>
          </table:table-cell>
          <table:table-cell table:style-name="Tabulka36.A3" office:value-type="string">
            <text:p text:style-name="P22"><text:span text:style-name="T7">Nákup služeb</text:span></text:p>
          </table:table-cell>
          <table:table-cell table:style-name="Tabulka36.C3" office:value-type="string">
            <text:p text:style-name="P24"><text:span text:style-name="T7">388 600,00 </text:span></text:p>
          </table:table-cell>
          <table:table-cell table:style-name="Tabulka36.C3" office:value-type="string">
            <text:p text:style-name="P24"><text:span text:style-name="T7">364 325,00 </text:span></text:p>
          </table:table-cell>
          <table:table-cell table:style-name="Tabulka36.C3" office:value-type="string">
            <text:p text:style-name="P24"><text:span text:style-name="T7">232 150,77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71</text:span></text:p>
          </table:table-cell>
          <table:table-cell table:style-name="Tabulka36.A1" office:value-type="string">
            <text:p text:style-name="P22"><text:span text:style-name="T7">Opravy a udržování</text:span></text:p>
          </table:table-cell>
          <table:table-cell table:style-name="Tabulka36.A1" office:value-type="string">
            <text:p text:style-name="P24"><text:span text:style-name="T7">591 400,00 </text:span></text:p>
          </table:table-cell>
          <table:table-cell table:style-name="Tabulka36.A1" office:value-type="string">
            <text:p text:style-name="P24"><text:span text:style-name="T7">1 331 000,00 </text:span></text:p>
          </table:table-cell>
          <table:table-cell table:style-name="Tabulka36.A1" office:value-type="string">
            <text:p text:style-name="P24"><text:span text:style-name="T7">1 208 162,5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73</text:span></text:p>
          </table:table-cell>
          <table:table-cell table:style-name="Tabulka36.A1" office:value-type="string">
            <text:p text:style-name="P22"><text:span text:style-name="T7">Cestovné (tuzemské i zahraniční)</text:span></text:p>
          </table:table-cell>
          <table:table-cell table:style-name="Tabulka36.A1" office:value-type="string">
            <text:p text:style-name="P24"><text:span text:style-name="T7">4 000,00 </text:span></text:p>
          </table:table-cell>
          <table:table-cell table:style-name="Tabulka36.A1" office:value-type="string">
            <text:p text:style-name="P24"><text:span text:style-name="T7">4 000,00 </text:span></text:p>
          </table:table-cell>
          <table:table-cell table:style-name="Tabulka36.A1" office:value-type="string">
            <text:p text:style-name="P19"/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75</text:span></text:p>
          </table:table-cell>
          <table:table-cell table:style-name="Tabulka36.A1" office:value-type="string">
            <text:p text:style-name="P22"><text:span text:style-name="T7">Pohoštění</text:span></text:p>
          </table:table-cell>
          <table:table-cell table:style-name="Tabulka36.A1" office:value-type="string">
            <text:p text:style-name="P24"><text:span text:style-name="T7">16 500,00 </text:span></text:p>
          </table:table-cell>
          <table:table-cell table:style-name="Tabulka36.A1" office:value-type="string">
            <text:p text:style-name="P24"><text:span text:style-name="T7">17 234,00 </text:span></text:p>
          </table:table-cell>
          <table:table-cell table:style-name="Tabulka36.A1" office:value-type="string">
            <text:p text:style-name="P24"><text:span text:style-name="T7">6 129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17</text:span></text:p>
          </table:table-cell>
          <table:table-cell table:style-name="Tabulka36.A3" office:value-type="string">
            <text:p text:style-name="P22"><text:span text:style-name="T7">Ostatní nákupy</text:span></text:p>
          </table:table-cell>
          <table:table-cell table:style-name="Tabulka36.C3" office:value-type="string">
            <text:p text:style-name="P24"><text:span text:style-name="T7">611 900,00 </text:span></text:p>
          </table:table-cell>
          <table:table-cell table:style-name="Tabulka36.C3" office:value-type="string">
            <text:p text:style-name="P24"><text:span text:style-name="T7">1 352 234,00 </text:span></text:p>
          </table:table-cell>
          <table:table-cell table:style-name="Tabulka36.C3" office:value-type="string">
            <text:p text:style-name="P24"><text:span text:style-name="T7">1 214 291,50 </text:span></text:p>
          </table:table-cell>
        </table:table-row>
        <text:soft-page-break/>
        <table:table-row table:style-name="Tabulka36.1">
          <table:table-cell table:style-name="Tabulka36.A1" office:value-type="string">
            <text:p text:style-name="P22"><text:span text:style-name="T7">5193</text:span></text:p>
          </table:table-cell>
          <table:table-cell table:style-name="Tabulka36.A1" office:value-type="string">
            <text:p text:style-name="P22"><text:span text:style-name="T7">Výdaje na dopravní územní obslužnost</text:span></text:p>
          </table:table-cell>
          <table:table-cell table:style-name="Tabulka36.A1" office:value-type="string">
            <text:p text:style-name="P24"><text:span text:style-name="T7">3 000,00 </text:span></text:p>
          </table:table-cell>
          <table:table-cell table:style-name="Tabulka36.A1" office:value-type="string">
            <text:p text:style-name="P24"><text:span text:style-name="T7">3 000,00 </text:span></text:p>
          </table:table-cell>
          <table:table-cell table:style-name="Tabulka36.A1" office:value-type="string">
            <text:p text:style-name="P24"><text:span text:style-name="T7">3 000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194</text:span></text:p>
          </table:table-cell>
          <table:table-cell table:style-name="Tabulka36.A1" office:value-type="string">
            <text:p text:style-name="P22"><text:span text:style-name="T7">Věcné dary</text:span></text:p>
          </table:table-cell>
          <table:table-cell table:style-name="Tabulka36.A1" office:value-type="string">
            <text:p text:style-name="P24"><text:span text:style-name="T7">15 000,00 </text:span></text:p>
          </table:table-cell>
          <table:table-cell table:style-name="Tabulka36.A1" office:value-type="string">
            <text:p text:style-name="P24"><text:span text:style-name="T7">15 000,00 </text:span></text:p>
          </table:table-cell>
          <table:table-cell table:style-name="Tabulka36.A1" office:value-type="string">
            <text:p text:style-name="P24"><text:span text:style-name="T7">8 798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19</text:span></text:p>
          </table:table-cell>
          <table:table-cell table:style-name="Tabulka36.A3" office:value-type="string">
            <text:p text:style-name="P22"><text:span text:style-name="T7">Výdaje souv.s neinv.nák.,přísp.,náhr.a věc.dary</text:span></text:p>
          </table:table-cell>
          <table:table-cell table:style-name="Tabulka36.C3" office:value-type="string">
            <text:p text:style-name="P24"><text:span text:style-name="T7">18 000,00 </text:span></text:p>
          </table:table-cell>
          <table:table-cell table:style-name="Tabulka36.C3" office:value-type="string">
            <text:p text:style-name="P24"><text:span text:style-name="T7">18 000,00 </text:span></text:p>
          </table:table-cell>
          <table:table-cell table:style-name="Tabulka36.C3" office:value-type="string">
            <text:p text:style-name="P24"><text:span text:style-name="T7">11 798,00 </text:span></text:p>
          </table:table-cell>
        </table:table-row>
        <table:table-row table:style-name="Tabulka36.1">
          <table:table-cell table:style-name="Tabulka36.A11" office:value-type="string">
            <text:p text:style-name="P22"><text:span text:style-name="T6">51</text:span></text:p>
          </table:table-cell>
          <table:table-cell table:style-name="Tabulka36.A11" office:value-type="string">
            <text:p text:style-name="P22"><text:span text:style-name="T6">Neinvestiční nákupy a související výdaje</text:span></text:p>
          </table:table-cell>
          <table:table-cell table:style-name="Tabulka36.C11" office:value-type="string">
            <text:p text:style-name="P24"><text:span text:style-name="T7">1 348 100,00 </text:span></text:p>
          </table:table-cell>
          <table:table-cell table:style-name="Tabulka36.C11" office:value-type="string">
            <text:p text:style-name="P24"><text:span text:style-name="T7">2 094 769,00 </text:span></text:p>
          </table:table-cell>
          <table:table-cell table:style-name="Tabulka36.C11" office:value-type="string">
            <text:p text:style-name="P24"><text:span text:style-name="T7">1 736 849,67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5221</text:span></text:p>
          </table:table-cell>
          <table:table-cell table:style-name="Tabulka36.A1" office:value-type="string">
            <text:p text:style-name="P22"><text:span text:style-name="T7">Neinv.transf.obecně prospěšným společnostem</text:span></text:p>
          </table:table-cell>
          <table:table-cell table:style-name="Tabulka36.A1" office:value-type="string">
            <text:p text:style-name="P24"><text:span text:style-name="T7">4 800,00 </text:span></text:p>
          </table:table-cell>
          <table:table-cell table:style-name="Tabulka36.A1" office:value-type="string">
            <text:p text:style-name="P24"><text:span text:style-name="T7">4 800,00 </text:span></text:p>
          </table:table-cell>
          <table:table-cell table:style-name="Tabulka36.A1" office:value-type="string">
            <text:p text:style-name="P19"/>
          </table:table-cell>
        </table:table-row>
        <table:table-row table:style-name="Tabulka36.1">
          <table:table-cell table:style-name="Tabulka36.A1" office:value-type="string">
            <text:p text:style-name="P22"><text:span text:style-name="T7">5222</text:span></text:p>
          </table:table-cell>
          <table:table-cell table:style-name="Tabulka36.A1" office:value-type="string">
            <text:p text:style-name="P22"><text:span text:style-name="T7">Neinv.transf.občanským sdružením</text:span></text:p>
          </table:table-cell>
          <table:table-cell table:style-name="Tabulka36.A1" office:value-type="string">
            <text:p text:style-name="P24"><text:span text:style-name="T7">5 800,00 </text:span></text:p>
          </table:table-cell>
          <table:table-cell table:style-name="Tabulka36.A1" office:value-type="string">
            <text:p text:style-name="P24"><text:span text:style-name="T7">5 800,00 </text:span></text:p>
          </table:table-cell>
          <table:table-cell table:style-name="Tabulka36.A1" office:value-type="string">
            <text:p text:style-name="P24"><text:span text:style-name="T7">1 000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522</text:span></text:p>
          </table:table-cell>
          <table:table-cell table:style-name="Tabulka36.A3" office:value-type="string">
            <text:p text:style-name="P22"><text:span text:style-name="T7">Neinv.transf.neziskovým a podobným organizacím</text:span></text:p>
          </table:table-cell>
          <table:table-cell table:style-name="Tabulka36.C3" office:value-type="string">
            <text:p text:style-name="P24"><text:span text:style-name="T7">10 600,00 </text:span></text:p>
          </table:table-cell>
          <table:table-cell table:style-name="Tabulka36.C3" office:value-type="string">
            <text:p text:style-name="P24"><text:span text:style-name="T7">10 600,00 </text:span></text:p>
          </table:table-cell>
          <table:table-cell table:style-name="Tabulka36.C3" office:value-type="string">
            <text:p text:style-name="P24"><text:span text:style-name="T7">1 000,00 </text:span></text:p>
          </table:table-cell>
        </table:table-row>
        <table:table-row table:style-name="Tabulka36.1">
          <table:table-cell table:style-name="Tabulka36.A11" office:value-type="string">
            <text:p text:style-name="P22"><text:span text:style-name="T6">52</text:span></text:p>
          </table:table-cell>
          <table:table-cell table:style-name="Tabulka36.A11" office:value-type="string">
            <text:p text:style-name="P22"><text:span text:style-name="T6">Neinv.transfery podn.subj.a nezisk.organizacím</text:span></text:p>
          </table:table-cell>
          <table:table-cell table:style-name="Tabulka36.C11" office:value-type="string">
            <text:p text:style-name="P24"><text:span text:style-name="T7">10 600,00 </text:span></text:p>
          </table:table-cell>
          <table:table-cell table:style-name="Tabulka36.C11" office:value-type="string">
            <text:p text:style-name="P24"><text:span text:style-name="T7">10 600,00 </text:span></text:p>
          </table:table-cell>
          <table:table-cell table:style-name="Tabulka36.C11" office:value-type="string">
            <text:p text:style-name="P24"><text:span text:style-name="T7">1 000,00 </text:span></text:p>
          </table:table-cell>
        </table:table-row>
        <table:table-row table:style-name="Tabulka36.1">
          <table:table-cell table:style-name="Tabulka36.A38" office:value-type="string">
            <text:p text:style-name="P22"><text:span text:style-name="T6">5</text:span></text:p>
          </table:table-cell>
          <table:table-cell table:style-name="Tabulka36.A38" office:value-type="string">
            <text:p text:style-name="P22"><text:span text:style-name="T6">Běžné výdaje (třída 5)</text:span></text:p>
          </table:table-cell>
          <table:table-cell table:style-name="Tabulka36.C11" office:value-type="string">
            <text:p text:style-name="P24"><text:span text:style-name="T7">2 025 000,00 </text:span></text:p>
          </table:table-cell>
          <table:table-cell table:style-name="Tabulka36.C11" office:value-type="string">
            <text:p text:style-name="P24"><text:span text:style-name="T7">2 749 800,00 </text:span></text:p>
          </table:table-cell>
          <table:table-cell table:style-name="Tabulka36.C11" office:value-type="string">
            <text:p text:style-name="P24"><text:span text:style-name="T7">2 333 789,67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6121</text:span></text:p>
          </table:table-cell>
          <table:table-cell table:style-name="Tabulka36.A1" office:value-type="string">
            <text:p text:style-name="P22"><text:span text:style-name="T7">Budovy, haly a stavby</text:span></text:p>
          </table:table-cell>
          <table:table-cell table:style-name="Tabulka36.A1" office:value-type="string">
            <text:p text:style-name="P24"><text:span text:style-name="T7">260 000,00 </text:span></text:p>
          </table:table-cell>
          <table:table-cell table:style-name="Tabulka36.A1" office:value-type="string">
            <text:p text:style-name="P24"><text:span text:style-name="T7">250 000,00 </text:span></text:p>
          </table:table-cell>
          <table:table-cell table:style-name="Tabulka36.A1" office:value-type="string">
            <text:p text:style-name="P24"><text:span text:style-name="T7">20 000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612</text:span></text:p>
          </table:table-cell>
          <table:table-cell table:style-name="Tabulka36.A3" office:value-type="string">
            <text:p text:style-name="P22"><text:span text:style-name="T7">Pořízení dlouhodobého hmotného majetku</text:span></text:p>
          </table:table-cell>
          <table:table-cell table:style-name="Tabulka36.C3" office:value-type="string">
            <text:p text:style-name="P24"><text:span text:style-name="T7">260 000,00 </text:span></text:p>
          </table:table-cell>
          <table:table-cell table:style-name="Tabulka36.C3" office:value-type="string">
            <text:p text:style-name="P24"><text:span text:style-name="T7">250 000,00 </text:span></text:p>
          </table:table-cell>
          <table:table-cell table:style-name="Tabulka36.C3" office:value-type="string">
            <text:p text:style-name="P24"><text:span text:style-name="T7">20 000,00 </text:span></text:p>
          </table:table-cell>
        </table:table-row>
        <table:table-row table:style-name="Tabulka36.1">
          <table:table-cell table:style-name="Tabulka36.A1" office:value-type="string">
            <text:p text:style-name="P22"><text:span text:style-name="T7">6130</text:span></text:p>
          </table:table-cell>
          <table:table-cell table:style-name="Tabulka36.A1" office:value-type="string">
            <text:p text:style-name="P22"><text:span text:style-name="T7">Pozemky</text:span></text:p>
          </table:table-cell>
          <table:table-cell table:style-name="Tabulka36.A1" office:value-type="string">
            <text:p text:style-name="P24"><text:span text:style-name="T7">50 000,00 </text:span></text:p>
          </table:table-cell>
          <table:table-cell table:style-name="Tabulka36.A1" office:value-type="string">
            <text:p text:style-name="P24"><text:span text:style-name="T7">10 000,00 </text:span></text:p>
          </table:table-cell>
          <table:table-cell table:style-name="Tabulka36.A1" office:value-type="string">
            <text:p text:style-name="P24"><text:span text:style-name="T7">2 850,00 </text:span></text:p>
          </table:table-cell>
        </table:table-row>
        <table:table-row table:style-name="Tabulka36.1">
          <table:table-cell table:style-name="Tabulka36.A3" office:value-type="string">
            <text:p text:style-name="P22"><text:span text:style-name="T7">613</text:span></text:p>
          </table:table-cell>
          <table:table-cell table:style-name="Tabulka36.A3" office:value-type="string">
            <text:p text:style-name="P22"><text:span text:style-name="T7">Pozemky</text:span></text:p>
          </table:table-cell>
          <table:table-cell table:style-name="Tabulka36.C3" office:value-type="string">
            <text:p text:style-name="P24"><text:span text:style-name="T7">50 000,00 </text:span></text:p>
          </table:table-cell>
          <table:table-cell table:style-name="Tabulka36.C3" office:value-type="string">
            <text:p text:style-name="P24"><text:span text:style-name="T7">10 000,00 </text:span></text:p>
          </table:table-cell>
          <table:table-cell table:style-name="Tabulka36.C3" office:value-type="string">
            <text:p text:style-name="P24"><text:span text:style-name="T7">2 850,00 </text:span></text:p>
          </table:table-cell>
        </table:table-row>
        <table:table-row table:style-name="Tabulka36.1">
          <table:table-cell table:style-name="Tabulka36.A11" office:value-type="string">
            <text:p text:style-name="P22"><text:span text:style-name="T6">61</text:span></text:p>
          </table:table-cell>
          <table:table-cell table:style-name="Tabulka36.A11" office:value-type="string">
            <text:p text:style-name="P22"><text:span text:style-name="T6">Investiční nákupy a související výdaje</text:span></text:p>
          </table:table-cell>
          <table:table-cell table:style-name="Tabulka36.C11" office:value-type="string">
            <text:p text:style-name="P24"><text:span text:style-name="T7">310 000,00 </text:span></text:p>
          </table:table-cell>
          <table:table-cell table:style-name="Tabulka36.C11" office:value-type="string">
            <text:p text:style-name="P24"><text:span text:style-name="T7">260 000,00 </text:span></text:p>
          </table:table-cell>
          <table:table-cell table:style-name="Tabulka36.C11" office:value-type="string">
            <text:p text:style-name="P24"><text:span text:style-name="T7">22 850,00 </text:span></text:p>
          </table:table-cell>
        </table:table-row>
        <table:table-row table:style-name="Tabulka36.1">
          <table:table-cell table:style-name="Tabulka36.A38" office:value-type="string">
            <text:p text:style-name="P22"><text:span text:style-name="T6">6</text:span></text:p>
          </table:table-cell>
          <table:table-cell table:style-name="Tabulka36.A38" office:value-type="string">
            <text:p text:style-name="P22"><text:span text:style-name="T6">Kapitálové výdaje (souč.za třídu 6)</text:span></text:p>
          </table:table-cell>
          <table:table-cell table:style-name="Tabulka36.C11" office:value-type="string">
            <text:p text:style-name="P24"><text:span text:style-name="T7">310 000,00 </text:span></text:p>
          </table:table-cell>
          <table:table-cell table:style-name="Tabulka36.C11" office:value-type="string">
            <text:p text:style-name="P24"><text:span text:style-name="T7">260 000,00 </text:span></text:p>
          </table:table-cell>
          <table:table-cell table:style-name="Tabulka36.C11" office:value-type="string">
            <text:p text:style-name="P24"><text:span text:style-name="T7">22 850,00 </text:span></text:p>
          </table:table-cell>
        </table:table-row>
        <table:table-row table:style-name="Tabulka36.1">
          <table:table-cell table:style-name="Tabulka36.A45" table:number-columns-spanned="2" office:value-type="string">
            <text:p text:style-name="P22"><text:span text:style-name="T15">Výdaje celkem <text:s/>(třída 5+6)</text:span></text:p>
          </table:table-cell>
          <table:covered-table-cell/>
          <table:table-cell table:style-name="Tabulka36.C11" office:value-type="string">
            <text:p text:style-name="P24"><text:span text:style-name="T3">2 335 000,00 </text:span></text:p>
          </table:table-cell>
          <table:table-cell table:style-name="Tabulka36.C11" office:value-type="string">
            <text:p text:style-name="P24"><text:span text:style-name="T3">3 009 800,00 </text:span></text:p>
          </table:table-cell>
          <table:table-cell table:style-name="Tabulka36.C11" office:value-type="string">
            <text:p text:style-name="P24"><text:span text:style-name="T3">2 356 639,67 </text:span></text:p>
          </table:table-cell>
        </table:table-row>
      </table:table>
      <text:p text:style-name="P32"/>
      <table:table table:name="Tabulka40" table:style-name="Tabulka40">
        <table:table-column table:style-name="Tabulka40.A"/>
        <table:table-column table:style-name="Tabulka40.B"/>
        <table:table-column table:style-name="Tabulka40.C" table:number-columns-repeated="2"/>
        <table:table-column table:style-name="Tabulka40.E"/>
        <table:table-row table:style-name="Tabulka40.1">
          <table:table-cell table:style-name="Tabulka40.A1" office:value-type="string">
            <text:p text:style-name="P22"><text:span text:style-name="T15">Saldo příjmů a výdajů (Příjmy-Výdaje)</text:span></text:p>
          </table:table-cell>
          <table:table-cell table:style-name="Tabulka40.B1" office:value-type="string">
            <text:p text:style-name="P6"/>
          </table:table-cell>
          <table:table-cell table:style-name="Tabulka40.B1" office:value-type="string">
            <text:p text:style-name="P6"/>
          </table:table-cell>
          <table:table-cell table:style-name="Tabulka40.B1" office:value-type="string">
            <text:p text:style-name="P24"><text:span text:style-name="T16">300 000,00-</text:span></text:p>
          </table:table-cell>
          <table:table-cell table:style-name="Tabulka40.B1" office:value-type="string">
            <text:p text:style-name="P24"><text:span text:style-name="T3">301 835,54 </text:span></text:p>
          </table:table-cell>
        </table:table-row>
      </table:table>
      <text:p text:style-name="Standard"/>
      <text:p text:style-name="P36"/>
      <text:p text:style-name="P32"/>
      <text:p text:style-name="P28"><text:span text:style-name="T14">III. FINANCOVÁNÍ (zapojení vlastních úspor a cizích zdrojů)</text:span></text:p>
      <table:table table:name="Tabulka41" table:style-name="Tabulka41">
        <table:table-column table:style-name="Tabulka41.A"/>
        <table:table-column table:style-name="Tabulka41.B"/>
        <table:table-column table:style-name="Tabulka41.C" table:number-columns-repeated="2"/>
        <table:table-row table:style-name="Tabulka41.1">
          <table:table-cell table:style-name="Tabulka41.A1" office:value-type="string">
            <text:p text:style-name="P22"><text:span text:style-name="T8">Název položky</text:span></text:p>
          </table:table-cell>
          <table:table-cell table:style-name="Tabulka41.A1" office:value-type="string">
            <text:p text:style-name="P24"><text:span text:style-name="T8">Schválený rozpočet</text:span></text:p>
          </table:table-cell>
          <table:table-cell table:style-name="Tabulka41.A1" office:value-type="string">
            <text:p text:style-name="P24"><text:span text:style-name="T8">Rozpočet po změnách</text:span></text:p>
          </table:table-cell>
          <table:table-cell table:style-name="Tabulka41.A1" office:value-type="string">
            <text:p text:style-name="P24"><text:span text:style-name="T8">Skutečnost</text:span></text:p>
          </table:table-cell>
        </table:table-row>
      </table:table>
      <text:p text:style-name="P34"/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 table:number-columns-repeated="2"/>
        <table:table-column table:style-name="Tabulka45.F"/>
        <table:table-row table:style-name="Tabulka45.1">
          <table:table-cell table:style-name="Tabulka45.A1" table:number-columns-spanned="6" office:value-type="string">
            <text:p text:style-name="P22"><text:span text:style-name="T3">Krátkodobé financování z tuzems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5.1">
          <table:table-cell table:style-name="Tabulka45.A2" office:value-type="string">
            <text:p text:style-name="P3"/>
          </table:table-cell>
          <table:table-cell table:style-name="Tabulka45.B2" office:value-type="string">
            <text:p text:style-name="P22"><text:span text:style-name="T7">Krátkodobé vydané dluhopisy (+)</text:span></text:p>
          </table:table-cell>
          <table:table-cell table:style-name="Tabulka45.C2" office:value-type="string">
            <text:p text:style-name="P22"><text:span text:style-name="T7">8111</text:span></text:p>
          </table:table-cell>
          <table:table-cell table:style-name="Tabulka45.D2" office:value-type="string">
            <text:p text:style-name="P19"/>
          </table:table-cell>
          <table:table-cell table:style-name="Tabulka45.E2" office:value-type="string">
            <text:p text:style-name="P19"/>
          </table:table-cell>
          <table:table-cell table:style-name="Tabulka45.F2" office:value-type="string">
            <text:p text:style-name="P19"/>
          </table:table-cell>
        </table:table-row>
        <table:table-row table:style-name="Tabulka45.1">
          <table:table-cell table:style-name="Tabulka45.A3" office:value-type="string">
            <text:p text:style-name="P3"/>
          </table:table-cell>
          <table:table-cell table:style-name="Tabulka45.B3" office:value-type="string">
            <text:p text:style-name="P22"><text:span text:style-name="T7">Uhrazené splátky krátkod.vydaných dluhopisů <text:s/>(-)</text:span></text:p>
          </table:table-cell>
          <table:table-cell table:style-name="Tabulka45.C3" office:value-type="string">
            <text:p text:style-name="P22"><text:span text:style-name="T7">8112</text:span></text:p>
          </table:table-cell>
          <table:table-cell table:style-name="Tabulka45.D3" office:value-type="string">
            <text:p text:style-name="P19"/>
          </table:table-cell>
          <table:table-cell table:style-name="Tabulka45.E3" office:value-type="string">
            <text:p text:style-name="P19"/>
          </table:table-cell>
          <table:table-cell table:style-name="Tabulka45.F3" office:value-type="string">
            <text:p text:style-name="P19"/>
          </table:table-cell>
        </table:table-row>
        <table:table-row table:style-name="Tabulka45.1">
          <table:table-cell table:style-name="Tabulka45.A4" office:value-type="string">
            <text:p text:style-name="P3"/>
          </table:table-cell>
          <table:table-cell table:style-name="Tabulka45.B4" office:value-type="string">
            <text:p text:style-name="P22"><text:span text:style-name="T7">Krátkodobé přijaté půjčené prostředky (+)</text:span></text:p>
          </table:table-cell>
          <table:table-cell table:style-name="Tabulka45.C4" office:value-type="string">
            <text:p text:style-name="P22"><text:span text:style-name="T7">8113</text:span></text:p>
          </table:table-cell>
          <table:table-cell table:style-name="Tabulka45.D4" office:value-type="string">
            <text:p text:style-name="P19"/>
          </table:table-cell>
          <table:table-cell table:style-name="Tabulka45.E4" office:value-type="string">
            <text:p text:style-name="P19"/>
          </table:table-cell>
          <table:table-cell table:style-name="Tabulka45.F4" office:value-type="string">
            <text:p text:style-name="P19"/>
          </table:table-cell>
        </table:table-row>
        <table:table-row table:style-name="Tabulka45.1">
          <table:table-cell table:style-name="Tabulka45.A5" office:value-type="string">
            <text:p text:style-name="P3"/>
          </table:table-cell>
          <table:table-cell table:style-name="Tabulka45.B5" office:value-type="string">
            <text:p text:style-name="P22"><text:span text:style-name="T7">Uhrazené splátky krátkod.přij.půjč.prostř. (-)</text:span></text:p>
          </table:table-cell>
          <table:table-cell table:style-name="Tabulka45.C5" office:value-type="string">
            <text:p text:style-name="P22"><text:span text:style-name="T7">8114</text:span></text:p>
          </table:table-cell>
          <table:table-cell table:style-name="Tabulka45.D5" office:value-type="string">
            <text:p text:style-name="P19"/>
          </table:table-cell>
          <table:table-cell table:style-name="Tabulka45.E5" office:value-type="string">
            <text:p text:style-name="P19"/>
          </table:table-cell>
          <table:table-cell table:style-name="Tabulka45.F5" office:value-type="string">
            <text:p text:style-name="P19"/>
          </table:table-cell>
        </table:table-row>
        <table:table-row table:style-name="Tabulka45.1">
          <table:table-cell table:style-name="Tabulka45.A6" office:value-type="string">
            <text:p text:style-name="P3"/>
          </table:table-cell>
          <table:table-cell table:style-name="Tabulka45.B6" office:value-type="string">
            <text:p text:style-name="P22"><text:span text:style-name="T7">Změna stavu krátkod. prostř.na bank.účtech(+/-)</text:span></text:p>
          </table:table-cell>
          <table:table-cell table:style-name="Tabulka45.C6" office:value-type="string">
            <text:p text:style-name="P22"><text:span text:style-name="T7">8115</text:span></text:p>
          </table:table-cell>
          <table:table-cell table:style-name="Tabulka45.D6" office:value-type="string">
            <text:p text:style-name="P19"/>
          </table:table-cell>
          <table:table-cell table:style-name="Tabulka45.E6" office:value-type="string">
            <text:p text:style-name="P24"><text:span text:style-name="T7">300 000,00 </text:span></text:p>
          </table:table-cell>
          <table:table-cell table:style-name="Tabulka45.F6" office:value-type="string">
            <text:p text:style-name="P24"><text:span text:style-name="T17">301 835,54-</text:span></text:p>
          </table:table-cell>
        </table:table-row>
        <table:table-row table:style-name="Tabulka45.1">
          <table:table-cell table:style-name="Tabulka45.A7" office:value-type="string">
            <text:p text:style-name="P3"/>
          </table:table-cell>
          <table:table-cell table:style-name="Tabulka45.B7" office:value-type="string">
            <text:p text:style-name="P22"><text:span text:style-name="T7">Akt. krátkod. operace řízení likvidity-příjmy(+)</text:span></text:p>
          </table:table-cell>
          <table:table-cell table:style-name="Tabulka45.C7" office:value-type="string">
            <text:p text:style-name="P22"><text:span text:style-name="T7">8117</text:span></text:p>
          </table:table-cell>
          <table:table-cell table:style-name="Tabulka45.D7" office:value-type="string">
            <text:p text:style-name="P19"/>
          </table:table-cell>
          <table:table-cell table:style-name="Tabulka45.E7" office:value-type="string">
            <text:p text:style-name="P19"/>
          </table:table-cell>
          <table:table-cell table:style-name="Tabulka45.F7" office:value-type="string">
            <text:p text:style-name="P19"/>
          </table:table-cell>
        </table:table-row>
        <table:table-row table:style-name="Tabulka45.1">
          <table:table-cell table:style-name="Tabulka45.A8" office:value-type="string">
            <text:p text:style-name="P3"/>
          </table:table-cell>
          <table:table-cell table:style-name="Tabulka45.B8" office:value-type="string">
            <text:p text:style-name="P22"><text:span text:style-name="T7">Akt. krátkod. operace řízení likvidity-výdaje(-)</text:span></text:p>
          </table:table-cell>
          <table:table-cell table:style-name="Tabulka45.C8" office:value-type="string">
            <text:p text:style-name="P22"><text:span text:style-name="T7">8118</text:span></text:p>
          </table:table-cell>
          <table:table-cell table:style-name="Tabulka45.D8" office:value-type="string">
            <text:p text:style-name="P19"/>
          </table:table-cell>
          <table:table-cell table:style-name="Tabulka45.E8" office:value-type="string">
            <text:p text:style-name="P19"/>
          </table:table-cell>
          <table:table-cell table:style-name="Tabulka45.F8" office:value-type="string">
            <text:p text:style-name="P19"/>
          </table:table-cell>
        </table:table-row>
        <table:table-row table:style-name="Tabulka45.1">
          <table:table-cell table:style-name="Tabulka45.A9" table:number-columns-spanned="3" office:value-type="string">
            <text:p text:style-name="P22"><text:span text:style-name="T6">FINANCOVÁNÍ (součet za třídu 8)</text:span></text:p>
          </table:table-cell>
          <table:covered-table-cell/>
          <table:covered-table-cell/>
          <table:table-cell table:style-name="Tabulka45.A9" office:value-type="string">
            <text:p text:style-name="P17"/>
          </table:table-cell>
          <table:table-cell table:style-name="Tabulka45.A9" office:value-type="string">
            <text:p text:style-name="P24"><text:span text:style-name="T6">300 000,00 </text:span></text:p>
          </table:table-cell>
          <table:table-cell table:style-name="Tabulka45.A9" office:value-type="string">
            <text:p text:style-name="P24"><text:span text:style-name="T18">301 835,54-</text:span></text:p>
          </table:table-cell>
        </table:table-row>
      </table:table>
      <text:p text:style-name="P25"/>
      <text:section text:style-name="Sect1" text:name="Sekce4">
        <text:p text:style-name="P32"/>
        <text:p text:style-name="P28"><text:span text:style-name="T14">IV. STAVY A OBRATY NA BANKOVNÍCH ÚČTECH</text:span></text:p>
        <table:table table:name="Tabulka50" table:style-name="Tabulka50">
          <table:table-column table:style-name="Tabulka50.A"/>
          <table:table-column table:style-name="Tabulka50.B" table:number-columns-repeated="3"/>
          <table:table-column table:style-name="Tabulka50.E"/>
          <table:table-row table:style-name="Tabulka50.1">
            <table:table-cell table:style-name="Tabulka50.A1" office:value-type="string">
              <text:p text:style-name="P22"><text:span text:style-name="T8">Název bankovního účtu</text:span></text:p>
            </table:table-cell>
            <table:table-cell table:style-name="Tabulka50.A1" office:value-type="string">
              <text:p text:style-name="P24"><text:span text:style-name="T8">Počáteční stav k 1. 1.</text:span></text:p>
            </table:table-cell>
            <table:table-cell table:style-name="Tabulka50.A1" office:value-type="string">
              <text:p text:style-name="P24"><text:span text:style-name="T8">Obrat</text:span></text:p>
            </table:table-cell>
            <table:table-cell table:style-name="Tabulka50.A1" office:value-type="string">
              <text:p text:style-name="P24"><text:span text:style-name="T8">Konečný stav k 31.12.</text:span></text:p>
            </table:table-cell>
            <table:table-cell table:style-name="Tabulka50.A1" office:value-type="string">
              <text:p text:style-name="P24"><text:span text:style-name="T8">Změna stavu bankovních účtů</text:span></text:p>
            </table:table-cell>
          </table:table-row>
        </table:table>
        <text:p text:style-name="P26"/>
      </text:section>
      <table:table table:name="Tabulka54" table:style-name="Tabulka54">
        <table:table-column table:style-name="Tabulka54.A"/>
        <table:table-column table:style-name="Tabulka54.B" table:number-columns-repeated="3"/>
        <table:table-column table:style-name="Tabulka54.E"/>
        <table:table-row table:style-name="Tabulka54.1">
          <table:table-cell table:style-name="Tabulka54.A1" office:value-type="string">
            <text:p text:style-name="P22"><text:span text:style-name="T7">Základní běžný účet</text:span></text:p>
          </table:table-cell>
          <table:table-cell table:style-name="Tabulka54.A1" office:value-type="string">
            <text:p text:style-name="P24"><text:span text:style-name="T7">878 303,47 </text:span></text:p>
          </table:table-cell>
          <table:table-cell table:style-name="Tabulka54.A1" office:value-type="string">
            <text:p text:style-name="P24"><text:span text:style-name="T7">301 835,54 </text:span></text:p>
          </table:table-cell>
          <table:table-cell table:style-name="Tabulka54.A1" office:value-type="string">
            <text:p text:style-name="P24"><text:span text:style-name="T7">1 180 139,01 </text:span></text:p>
          </table:table-cell>
          <table:table-cell table:style-name="Tabulka54.A1" office:value-type="string">
            <text:p text:style-name="P24"><text:span text:style-name="T17">301 835,54-</text:span></text:p>
          </table:table-cell>
        </table:table-row>
        <table:table-row table:style-name="Tabulka54.1">
          <table:table-cell table:style-name="Tabulka54.A1" office:value-type="string">
            <text:p text:style-name="P22"><text:span text:style-name="T7">Běžné účty fondů ÚSC</text:span></text:p>
          </table:table-cell>
          <table:table-cell table:style-name="Tabulka54.A1" office:value-type="string">
            <text:p text:style-name="P19"/>
          </table:table-cell>
          <table:table-cell table:style-name="Tabulka54.A1" office:value-type="string">
            <text:p text:style-name="P19"/>
          </table:table-cell>
          <table:table-cell table:style-name="Tabulka54.A1" office:value-type="string">
            <text:p text:style-name="P19"/>
          </table:table-cell>
          <table:table-cell table:style-name="Tabulka54.A1" office:value-type="string">
            <text:p text:style-name="P19"/>
          </table:table-cell>
        </table:table-row>
        <table:table-row table:style-name="Tabulka54.1">
          <table:table-cell table:style-name="Tabulka54.A1" office:value-type="string">
            <text:p text:style-name="P22"><text:span text:style-name="T7">Běžné účty celkem</text:span></text:p>
          </table:table-cell>
          <table:table-cell table:style-name="Tabulka54.A1" office:value-type="string">
            <text:p text:style-name="P24"><text:span text:style-name="T7">878 303,47 </text:span></text:p>
          </table:table-cell>
          <table:table-cell table:style-name="Tabulka54.A1" office:value-type="string">
            <text:p text:style-name="P24"><text:span text:style-name="T7">301 835,54 </text:span></text:p>
          </table:table-cell>
          <table:table-cell table:style-name="Tabulka54.A1" office:value-type="string">
            <text:p text:style-name="P24"><text:span text:style-name="T7">1 180 139,01 </text:span></text:p>
          </table:table-cell>
          <table:table-cell table:style-name="Tabulka54.A1" office:value-type="string">
            <text:p text:style-name="P24"><text:span text:style-name="T17">301 835,54-</text:span></text:p>
          </table:table-cell>
        </table:table-row>
        <table:table-row table:style-name="Tabulka54.1">
          <table:table-cell table:style-name="Tabulka54.A1" office:value-type="string">
            <text:p text:style-name="P22"><text:span text:style-name="T7">Pokladna</text:span></text:p>
          </table:table-cell>
          <table:table-cell table:style-name="Tabulka54.A1" office:value-type="string">
            <text:p text:style-name="P19"/>
          </table:table-cell>
          <table:table-cell table:style-name="Tabulka54.A1" office:value-type="string">
            <text:p text:style-name="P19"/>
          </table:table-cell>
          <table:table-cell table:style-name="Tabulka54.A1" office:value-type="string">
            <text:p text:style-name="P19"/>
          </table:table-cell>
          <table:table-cell table:style-name="Tabulka54.A1" office:value-type="string">
            <text:p text:style-name="P19"/>
          </table:table-cell>
        </table:table-row>
        <table:table-row table:style-name="Tabulka54.1">
          <table:table-cell table:style-name="Tabulka54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section text:style-name="Sect1" text:name="Sekce5">
        <text:p text:style-name="P28"><text:span text:style-name="T14">V. PENĚŽNÍ FONDY - INFORMATIVNĚ</text:span></text:p>
      </text:section>
      <table:table table:name="Tabulka62" table:style-name="Tabulka62">
        <table:table-column table:style-name="Tabulka62.A"/>
        <table:table-column table:style-name="Tabulka62.B" table:number-columns-repeated="3"/>
        <table:table-row table:style-name="Tabulka62.1">
          <table:table-cell table:style-name="Tabulka62.A1" office:value-type="string">
            <text:p text:style-name="P22"><text:span text:style-name="T8">Text</text:span></text:p>
          </table:table-cell>
          <table:table-cell table:style-name="Tabulka62.A1" office:value-type="string">
            <text:p text:style-name="P24"><text:span text:style-name="T8">Schválený rozpočet</text:span></text:p>
          </table:table-cell>
          <table:table-cell table:style-name="Tabulka62.A1" office:value-type="string">
            <text:p text:style-name="P24"><text:span text:style-name="T8">Rozpočet po změnách</text:span></text:p>
          </table:table-cell>
          <table:table-cell table:style-name="Tabulka62.A1" office:value-type="string">
            <text:p text:style-name="P24"><text:span text:style-name="T8">Skutečnost</text:span></text:p>
          </table:table-cell>
        </table:table-row>
      </table:table>
      <table:table table:name="Tabulka63" table:style-name="Tabulka63">
        <table:table-column table:style-name="Tabulka63.A"/>
        <table:table-column table:style-name="Tabulka63.B" table:number-columns-repeated="3"/>
        <table:table-row table:style-name="Tabulka63.1">
          <table:table-cell table:style-name="Tabulka63.A1" office:value-type="string">
            <text:p text:style-name="P22"><text:span text:style-name="T7">Počáteční zůstatek</text:span></text:p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</table:table-row>
        <table:table-row table:style-name="Tabulka63.1">
          <table:table-cell table:style-name="Tabulka63.A1" office:value-type="string">
            <text:p text:style-name="P22"><text:span text:style-name="T7">Příjmy celkem</text:span></text:p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</table:table-row>
        <table:table-row table:style-name="Tabulka63.1">
          <table:table-cell table:style-name="Tabulka63.A1" office:value-type="string">
            <text:p text:style-name="P22"><text:span text:style-name="T7">Výdaje celkem</text:span></text:p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</table:table-row>
        <table:table-row table:style-name="Tabulka63.1">
          <table:table-cell table:style-name="Tabulka63.A1" office:value-type="string">
            <text:p text:style-name="P22"><text:span text:style-name="T7">Obrat</text:span></text:p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</table:table-row>
        <table:table-row table:style-name="Tabulka63.1">
          <table:table-cell table:style-name="Tabulka63.A1" office:value-type="string">
            <text:p text:style-name="P22"><text:span text:style-name="T7">Konečný zůstatek <text:s/>(rozdíl rozpočtu)</text:span></text:p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</table:table-row>
        <table:table-row table:style-name="Tabulka63.1">
          <table:table-cell table:style-name="Tabulka63.A1" office:value-type="string">
            <text:p text:style-name="P22"><text:span text:style-name="T7">Změna stavu</text:span></text:p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</table:table-row>
        <table:table-row table:style-name="Tabulka63.1">
          <table:table-cell table:style-name="Tabulka63.A1" office:value-type="string">
            <text:p text:style-name="P22"><text:span text:style-name="T7">Financování - třída 8</text:span></text:p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  <table:table-cell table:style-name="Tabulka63.A1" office:value-type="string">
            <text:p text:style-name="P19"/>
          </table:table-cell>
        </table:table-row>
        <table:table-row table:style-name="Tabulka63.1">
          <table:table-cell table:style-name="Tabulka63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  <text:section text:style-name="Sect1" text:name="Sekce6">
        <text:p text:style-name="P28"><text:span text:style-name="T14">VI. MAJETEK</text:span></text:p>
        <table:table table:name="Tabulka68" table:style-name="Tabulka68">
          <table:table-column table:style-name="Tabulka68.A"/>
          <table:table-column table:style-name="Tabulka68.B"/>
          <table:table-column table:style-name="Tabulka68.C" table:number-columns-repeated="2"/>
          <table:table-row table:style-name="Tabulka68.1">
            <table:table-cell table:style-name="Tabulka68.A1" office:value-type="string">
              <text:p text:style-name="P22"><text:span text:style-name="T8">Název majetkového účtu</text:span></text:p>
            </table:table-cell>
            <table:table-cell table:style-name="Tabulka68.A1" office:value-type="string">
              <text:p text:style-name="P24"><text:span text:style-name="T8">Počáteční stav k 1.1.</text:span></text:p>
            </table:table-cell>
            <table:table-cell table:style-name="Tabulka68.A1" office:value-type="string">
              <text:p text:style-name="P24"><text:span text:style-name="T8">Obrat</text:span></text:p>
            </table:table-cell>
            <table:table-cell table:style-name="Tabulka68.A1" office:value-type="string">
              <text:p text:style-name="P24"><text:span text:style-name="T8">Konečný stav</text:span></text:p>
            </table:table-cell>
          </table:table-row>
        </table:table>
        <text:p text:style-name="P34"/>
      </text:section>
      <table:table table:name="Tabulka72" table:style-name="Tabulka72">
        <table:table-column table:style-name="Tabulka72.A"/>
        <table:table-column table:style-name="Tabulka72.B"/>
        <table:table-column table:style-name="Tabulka72.C" table:number-columns-repeated="2"/>
        <table:table-column table:style-name="Tabulka72.E"/>
        <table:table-row table:style-name="Tabulka72.1">
          <table:table-cell table:style-name="Tabulka72.A1" table:number-columns-spanned="5" office:value-type="string">
            <text:p text:style-name="P22"><text:span text:style-name="T3">Dlouhodobý nehmotný majetek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lka72.1">
          <table:table-cell table:style-name="Tabulka72.A2" office:value-type="string">
            <text:p text:style-name="P3"/>
          </table:table-cell>
          <table:table-cell table:style-name="Tabulka72.B2" office:value-type="string">
            <text:p text:style-name="P22"><text:span text:style-name="T7">Nehmotné výsledky výzkumu a vývoje</text:span></text:p>
          </table:table-cell>
          <table:table-cell table:style-name="Tabulka72.C2" office:value-type="string">
            <text:p text:style-name="P19"/>
          </table:table-cell>
          <table:table-cell table:style-name="Tabulka72.D2" office:value-type="string">
            <text:p text:style-name="P19"/>
          </table:table-cell>
          <table:table-cell table:style-name="Tabulka72.E2" office:value-type="string">
            <text:p text:style-name="P19"/>
          </table:table-cell>
        </table:table-row>
        <table:table-row table:style-name="Tabulka72.1">
          <table:table-cell table:style-name="Tabulka72.A3" office:value-type="string">
            <text:p text:style-name="P3"/>
          </table:table-cell>
          <table:table-cell table:style-name="Tabulka72.B3" office:value-type="string">
            <text:p text:style-name="P22"><text:span text:style-name="T7">Software</text:span></text:p>
          </table:table-cell>
          <table:table-cell table:style-name="Tabulka72.C3" office:value-type="string">
            <text:p text:style-name="P19"/>
          </table:table-cell>
          <table:table-cell table:style-name="Tabulka72.D3" office:value-type="string">
            <text:p text:style-name="P19"/>
          </table:table-cell>
          <table:table-cell table:style-name="Tabulka72.E3" office:value-type="string">
            <text:p text:style-name="P19"/>
          </table:table-cell>
        </table:table-row>
        <table:table-row table:style-name="Tabulka72.1">
          <table:table-cell table:style-name="Tabulka72.A4" office:value-type="string">
            <text:p text:style-name="P3"/>
          </table:table-cell>
          <table:table-cell table:style-name="Tabulka72.B4" office:value-type="string">
            <text:p text:style-name="P22"><text:span text:style-name="T7">Ocenitelná práva</text:span></text:p>
          </table:table-cell>
          <table:table-cell table:style-name="Tabulka72.C4" office:value-type="string">
            <text:p text:style-name="P19"/>
          </table:table-cell>
          <table:table-cell table:style-name="Tabulka72.D4" office:value-type="string">
            <text:p text:style-name="P19"/>
          </table:table-cell>
          <table:table-cell table:style-name="Tabulka72.E4" office:value-type="string">
            <text:p text:style-name="P19"/>
          </table:table-cell>
        </table:table-row>
        <table:table-row table:style-name="Tabulka72.1">
          <table:table-cell table:style-name="Tabulka72.A5" office:value-type="string">
            <text:p text:style-name="P3"/>
          </table:table-cell>
          <table:table-cell table:style-name="Tabulka72.B5" office:value-type="string">
            <text:p text:style-name="P22"><text:span text:style-name="T7">Povolenky na emise a preferenční limity</text:span></text:p>
          </table:table-cell>
          <table:table-cell table:style-name="Tabulka72.C5" office:value-type="string">
            <text:p text:style-name="P19"/>
          </table:table-cell>
          <table:table-cell table:style-name="Tabulka72.D5" office:value-type="string">
            <text:p text:style-name="P19"/>
          </table:table-cell>
          <table:table-cell table:style-name="Tabulka72.E5" office:value-type="string">
            <text:p text:style-name="P19"/>
          </table:table-cell>
        </table:table-row>
        <table:table-row table:style-name="Tabulka72.1">
          <table:table-cell table:style-name="Tabulka72.A6" office:value-type="string">
            <text:p text:style-name="P3"/>
          </table:table-cell>
          <table:table-cell table:style-name="Tabulka72.B6" office:value-type="string">
            <text:p text:style-name="P22"><text:span text:style-name="T7">Drobný dlouhodobý nehmotný majetek</text:span></text:p>
          </table:table-cell>
          <table:table-cell table:style-name="Tabulka72.C6" office:value-type="string">
            <text:p text:style-name="P24"><text:span text:style-name="T7">121 315,00 </text:span></text:p>
          </table:table-cell>
          <table:table-cell table:style-name="Tabulka72.D6" office:value-type="string">
            <text:p text:style-name="P19"/>
          </table:table-cell>
          <table:table-cell table:style-name="Tabulka72.E6" office:value-type="string">
            <text:p text:style-name="P24"><text:span text:style-name="T7">121 315,00 </text:span></text:p>
          </table:table-cell>
        </table:table-row>
        <table:table-row table:style-name="Tabulka72.1">
          <table:table-cell table:style-name="Tabulka72.A7" office:value-type="string">
            <text:p text:style-name="P3"/>
          </table:table-cell>
          <table:table-cell table:style-name="Tabulka72.B7" office:value-type="string">
            <text:p text:style-name="P22"><text:span text:style-name="T7">Ostatní dlouhodobý nehmotný majetek</text:span></text:p>
          </table:table-cell>
          <table:table-cell table:style-name="Tabulka72.C7" office:value-type="string">
            <text:p text:style-name="P24"><text:span text:style-name="T7">172 596,00 </text:span></text:p>
          </table:table-cell>
          <table:table-cell table:style-name="Tabulka72.D7" office:value-type="string">
            <text:p text:style-name="P19"/>
          </table:table-cell>
          <table:table-cell table:style-name="Tabulka72.E7" office:value-type="string">
            <text:p text:style-name="P24"><text:span text:style-name="T7">172 596,00 </text:span></text:p>
          </table:table-cell>
        </table:table-row>
        <table:table-row table:style-name="Tabulka72.1">
          <table:table-cell table:style-name="Tabulka72.A1" table:number-columns-spanned="5" office:value-type="string">
            <text:p text:style-name="P22"><text:span text:style-name="T3">Dlouhodobý hmotný majetek odpisovaný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72.1">
          <table:table-cell table:style-name="Tabulka72.A9" office:value-type="string">
            <text:p text:style-name="P3"/>
          </table:table-cell>
          <table:table-cell table:style-name="Tabulka72.B9" office:value-type="string">
            <text:p text:style-name="P22"><text:span text:style-name="T7">Stavby</text:span></text:p>
          </table:table-cell>
          <table:table-cell table:style-name="Tabulka72.C9" office:value-type="string">
            <text:p text:style-name="P24"><text:span text:style-name="T7">4 653 491,01 </text:span></text:p>
          </table:table-cell>
          <table:table-cell table:style-name="Tabulka72.D9" office:value-type="string">
            <text:p text:style-name="P24"><text:span text:style-name="T7">6 252 173,68 </text:span></text:p>
          </table:table-cell>
          <table:table-cell table:style-name="Tabulka72.E9" office:value-type="string">
            <text:p text:style-name="P24"><text:span text:style-name="T7">10 905 664,69 </text:span></text:p>
          </table:table-cell>
        </table:table-row>
        <table:table-row table:style-name="Tabulka72.1">
          <table:table-cell table:style-name="Tabulka72.A10" office:value-type="string">
            <text:p text:style-name="P3"/>
          </table:table-cell>
          <table:table-cell table:style-name="Tabulka72.B10" office:value-type="string">
            <text:p text:style-name="P22"><text:span text:style-name="T7">Samostatné hmotné movité věci a soubory movitých věcí</text:span></text:p>
          </table:table-cell>
          <table:table-cell table:style-name="Tabulka72.C10" office:value-type="string">
            <text:p text:style-name="P24"><text:span text:style-name="T7">462 773,95 </text:span></text:p>
          </table:table-cell>
          <table:table-cell table:style-name="Tabulka72.D10" office:value-type="string">
            <text:p text:style-name="P19"/>
          </table:table-cell>
          <table:table-cell table:style-name="Tabulka72.E10" office:value-type="string">
            <text:p text:style-name="P24"><text:span text:style-name="T7">462 773,95 </text:span></text:p>
          </table:table-cell>
        </table:table-row>
        <table:table-row table:style-name="Tabulka72.1">
          <table:table-cell table:style-name="Tabulka72.A11" office:value-type="string">
            <text:p text:style-name="P3"/>
          </table:table-cell>
          <table:table-cell table:style-name="Tabulka72.B11" office:value-type="string">
            <text:p text:style-name="P22"><text:span text:style-name="T7">Pěstitelské celky trvalých porostů</text:span></text:p>
          </table:table-cell>
          <table:table-cell table:style-name="Tabulka72.C11" office:value-type="string">
            <text:p text:style-name="P19"/>
          </table:table-cell>
          <table:table-cell table:style-name="Tabulka72.D11" office:value-type="string">
            <text:p text:style-name="P19"/>
          </table:table-cell>
          <table:table-cell table:style-name="Tabulka72.E11" office:value-type="string">
            <text:p text:style-name="P19"/>
          </table:table-cell>
        </table:table-row>
        <table:table-row table:style-name="Tabulka72.1">
          <table:table-cell table:style-name="Tabulka72.A12" office:value-type="string">
            <text:p text:style-name="P3"/>
          </table:table-cell>
          <table:table-cell table:style-name="Tabulka72.B12" office:value-type="string">
            <text:p text:style-name="P22"><text:span text:style-name="T7">Drobný dlouhodobý hmotný majetek</text:span></text:p>
          </table:table-cell>
          <table:table-cell table:style-name="Tabulka72.C12" office:value-type="string">
            <text:p text:style-name="P24"><text:span text:style-name="T7">715 108,29 </text:span></text:p>
          </table:table-cell>
          <table:table-cell table:style-name="Tabulka72.D12" office:value-type="string">
            <text:p text:style-name="P24"><text:span text:style-name="T17">72 790,05-</text:span></text:p>
          </table:table-cell>
          <table:table-cell table:style-name="Tabulka72.E12" office:value-type="string">
            <text:p text:style-name="P24"><text:span text:style-name="T7">642 318,24 </text:span></text:p>
          </table:table-cell>
        </table:table-row>
        <table:table-row table:style-name="Tabulka72.1">
          <table:table-cell table:style-name="Tabulka72.A13" office:value-type="string">
            <text:p text:style-name="P3"/>
          </table:table-cell>
          <table:table-cell table:style-name="Tabulka72.B13" office:value-type="string">
            <text:p text:style-name="P22"><text:span text:style-name="T7">Ostatní dlouhodobý hmotný majetek</text:span></text:p>
          </table:table-cell>
          <table:table-cell table:style-name="Tabulka72.C13" office:value-type="string">
            <text:p text:style-name="P19"/>
          </table:table-cell>
          <table:table-cell table:style-name="Tabulka72.D13" office:value-type="string">
            <text:p text:style-name="P19"/>
          </table:table-cell>
          <table:table-cell table:style-name="Tabulka72.E13" office:value-type="string">
            <text:p text:style-name="P19"/>
          </table:table-cell>
        </table:table-row>
        <table:table-row table:style-name="Tabulka72.1">
          <table:table-cell table:style-name="Tabulka72.A1" table:number-columns-spanned="5" office:value-type="string">
            <text:p text:style-name="P22"><text:span text:style-name="T3">Dlouhodobý hmotný majetek neodpisovaný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72.1">
          <table:table-cell table:style-name="Tabulka72.A15" office:value-type="string">
            <text:p text:style-name="P3"/>
          </table:table-cell>
          <table:table-cell table:style-name="Tabulka72.B15" office:value-type="string">
            <text:p text:style-name="P22"><text:span text:style-name="T7">Pozemky</text:span></text:p>
          </table:table-cell>
          <table:table-cell table:style-name="Tabulka72.C15" office:value-type="string">
            <text:p text:style-name="P24"><text:span text:style-name="T7">4 953 868,43 </text:span></text:p>
          </table:table-cell>
          <table:table-cell table:style-name="Tabulka72.D15" office:value-type="string">
            <text:p text:style-name="P24"><text:span text:style-name="T7">7 244,74 </text:span></text:p>
          </table:table-cell>
          <table:table-cell table:style-name="Tabulka72.E15" office:value-type="string">
            <text:p text:style-name="P24"><text:span text:style-name="T7">4 961 113,17 </text:span></text:p>
          </table:table-cell>
        </table:table-row>
        <table:table-row table:style-name="Tabulka72.1">
          <table:table-cell table:style-name="Tabulka72.A16" office:value-type="string">
            <text:p text:style-name="P3"/>
          </table:table-cell>
          <table:table-cell table:style-name="Tabulka72.B16" office:value-type="string">
            <text:p text:style-name="P22"><text:span text:style-name="T7">Kulturní předměty</text:span></text:p>
          </table:table-cell>
          <table:table-cell table:style-name="Tabulka72.C16" office:value-type="string">
            <text:p text:style-name="P19"/>
          </table:table-cell>
          <table:table-cell table:style-name="Tabulka72.D16" office:value-type="string">
            <text:p text:style-name="P19"/>
          </table:table-cell>
          <table:table-cell table:style-name="Tabulka72.E16" office:value-type="string">
            <text:p text:style-name="P19"/>
          </table:table-cell>
        </table:table-row>
        <table:table-row table:style-name="Tabulka72.1">
          <table:table-cell table:style-name="Tabulka72.A17" office:value-type="string">
            <text:p text:style-name="P3"/>
          </table:table-cell>
          <table:table-cell table:style-name="Tabulka72.B17" office:value-type="string">
            <text:p text:style-name="P22"><text:span text:style-name="T7">Dlouhodobý nehmotný majetek určený k prodeji</text:span></text:p>
          </table:table-cell>
          <table:table-cell table:style-name="Tabulka72.C17" office:value-type="string">
            <text:p text:style-name="P19"/>
          </table:table-cell>
          <table:table-cell table:style-name="Tabulka72.D17" office:value-type="string">
            <text:p text:style-name="P19"/>
          </table:table-cell>
          <table:table-cell table:style-name="Tabulka72.E17" office:value-type="string">
            <text:p text:style-name="P19"/>
          </table:table-cell>
        </table:table-row>
        <table:table-row table:style-name="Tabulka72.1">
          <table:table-cell table:style-name="Tabulka72.A18" office:value-type="string">
            <text:p text:style-name="P3"/>
          </table:table-cell>
          <table:table-cell table:style-name="Tabulka72.B18" office:value-type="string">
            <text:p text:style-name="P22"><text:span text:style-name="T7">Dlouhodobý hmotný majetek určený k prodeji</text:span></text:p>
          </table:table-cell>
          <table:table-cell table:style-name="Tabulka72.C18" office:value-type="string">
            <text:p text:style-name="P19"/>
          </table:table-cell>
          <table:table-cell table:style-name="Tabulka72.D18" office:value-type="string">
            <text:p text:style-name="P19"/>
          </table:table-cell>
          <table:table-cell table:style-name="Tabulka72.E18" office:value-type="string">
            <text:p text:style-name="P19"/>
          </table:table-cell>
        </table:table-row>
        <table:table-row table:style-name="Tabulka72.1">
          <table:table-cell table:style-name="Tabulka72.A1" table:number-columns-spanned="5" office:value-type="string">
            <text:p text:style-name="P22"><text:span text:style-name="T3">Nedokončený a pořizovaný dlouhodobý majetek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72.1">
          <table:table-cell table:style-name="Tabulka72.A20" office:value-type="string">
            <text:p text:style-name="P3"/>
          </table:table-cell>
          <table:table-cell table:style-name="Tabulka72.B20" office:value-type="string">
            <text:p text:style-name="P22"><text:span text:style-name="T7">Nedokončený dlouhodobý nehmotný majetek</text:span></text:p>
          </table:table-cell>
          <table:table-cell table:style-name="Tabulka72.C20" office:value-type="string">
            <text:p text:style-name="P19"/>
          </table:table-cell>
          <table:table-cell table:style-name="Tabulka72.D20" office:value-type="string">
            <text:p text:style-name="P19"/>
          </table:table-cell>
          <table:table-cell table:style-name="Tabulka72.E20" office:value-type="string">
            <text:p text:style-name="P19"/>
          </table:table-cell>
        </table:table-row>
        <table:table-row table:style-name="Tabulka72.1">
          <table:table-cell table:style-name="Tabulka72.A21" office:value-type="string">
            <text:p text:style-name="P3"/>
          </table:table-cell>
          <table:table-cell table:style-name="Tabulka72.B21" office:value-type="string">
            <text:p text:style-name="P22"><text:span text:style-name="T7">Nedokončený dlouhodobý hmotný majetek</text:span></text:p>
          </table:table-cell>
          <table:table-cell table:style-name="Tabulka72.C21" office:value-type="string">
            <text:p text:style-name="P24"><text:span text:style-name="T7">5 673 086,94 </text:span></text:p>
          </table:table-cell>
          <table:table-cell table:style-name="Tabulka72.D21" office:value-type="string">
            <text:p text:style-name="P24"><text:span text:style-name="T17">5 584 675,68-</text:span></text:p>
          </table:table-cell>
          <table:table-cell table:style-name="Tabulka72.E21" office:value-type="string">
            <text:p text:style-name="P24"><text:span text:style-name="T7">88 411,26 </text:span></text:p>
          </table:table-cell>
        </table:table-row>
        <table:table-row table:style-name="Tabulka72.1">
          <table:table-cell table:style-name="Tabulka72.A22" office:value-type="string">
            <text:p text:style-name="P3"/>
          </table:table-cell>
          <table:table-cell table:style-name="Tabulka72.B22" office:value-type="string">
            <text:p text:style-name="P22"><text:span text:style-name="T7">Pořizovaný dlouhodobý finanční majetek</text:span></text:p>
          </table:table-cell>
          <table:table-cell table:style-name="Tabulka72.C22" office:value-type="string">
            <text:p text:style-name="P19"/>
          </table:table-cell>
          <table:table-cell table:style-name="Tabulka72.D22" office:value-type="string">
            <text:p text:style-name="P19"/>
          </table:table-cell>
          <table:table-cell table:style-name="Tabulka72.E22" office:value-type="string">
            <text:p text:style-name="P19"/>
          </table:table-cell>
        </table:table-row>
        <table:table-row table:style-name="Tabulka72.1">
          <table:table-cell table:style-name="Tabulka72.A23" office:value-type="string">
            <text:p text:style-name="P3"/>
          </table:table-cell>
          <table:table-cell table:style-name="Tabulka72.B23" office:value-type="string">
            <text:p text:style-name="P22"><text:span text:style-name="T7">Uspořádací účet tech.zhodnocení dlouhod.nehmotného majetku</text:span></text:p>
          </table:table-cell>
          <table:table-cell table:style-name="Tabulka72.C23" office:value-type="string">
            <text:p text:style-name="P19"/>
          </table:table-cell>
          <table:table-cell table:style-name="Tabulka72.D23" office:value-type="string">
            <text:p text:style-name="P19"/>
          </table:table-cell>
          <table:table-cell table:style-name="Tabulka72.E23" office:value-type="string">
            <text:p text:style-name="P19"/>
          </table:table-cell>
        </table:table-row>
        <table:table-row table:style-name="Tabulka72.1">
          <table:table-cell table:style-name="Tabulka72.A24" office:value-type="string">
            <text:p text:style-name="P3"/>
          </table:table-cell>
          <table:table-cell table:style-name="Tabulka72.B24" office:value-type="string">
            <text:p text:style-name="P22"><text:span text:style-name="T7">Uspořádací účet tech.zhodnocení dlouhod.hmotného majetku</text:span></text:p>
          </table:table-cell>
          <table:table-cell table:style-name="Tabulka72.C24" office:value-type="string">
            <text:p text:style-name="P19"/>
          </table:table-cell>
          <table:table-cell table:style-name="Tabulka72.D24" office:value-type="string">
            <text:p text:style-name="P19"/>
          </table:table-cell>
          <table:table-cell table:style-name="Tabulka72.E24" office:value-type="string">
            <text:p text:style-name="P19"/>
          </table:table-cell>
        </table:table-row>
        <table:table-row table:style-name="Tabulka72.1">
          <table:table-cell table:style-name="Tabulka72.A1" table:number-columns-spanned="5" office:value-type="string">
            <text:p text:style-name="P22"><text:span text:style-name="T3">Dlouhodobý finanční majetek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72.1">
          <table:table-cell table:style-name="Tabulka72.A26" office:value-type="string">
            <text:p text:style-name="P3"/>
          </table:table-cell>
          <table:table-cell table:style-name="Tabulka72.B26" office:value-type="string">
            <text:p text:style-name="P22"><text:span text:style-name="T7">Majetkové účasti v osobách s rozhodujícím vlivem</text:span></text:p>
          </table:table-cell>
          <table:table-cell table:style-name="Tabulka72.C26" office:value-type="string">
            <text:p text:style-name="P19"/>
          </table:table-cell>
          <table:table-cell table:style-name="Tabulka72.D26" office:value-type="string">
            <text:p text:style-name="P19"/>
          </table:table-cell>
          <table:table-cell table:style-name="Tabulka72.E26" office:value-type="string">
            <text:p text:style-name="P19"/>
          </table:table-cell>
        </table:table-row>
        <table:table-row table:style-name="Tabulka72.1">
          <table:table-cell table:style-name="Tabulka72.A27" office:value-type="string">
            <text:p text:style-name="P3"/>
          </table:table-cell>
          <table:table-cell table:style-name="Tabulka72.B27" office:value-type="string">
            <text:p text:style-name="P22"><text:span text:style-name="T7">Majetkové účasti v osobách s podstatným vlivem</text:span></text:p>
          </table:table-cell>
          <table:table-cell table:style-name="Tabulka72.C27" office:value-type="string">
            <text:p text:style-name="P19"/>
          </table:table-cell>
          <table:table-cell table:style-name="Tabulka72.D27" office:value-type="string">
            <text:p text:style-name="P19"/>
          </table:table-cell>
          <table:table-cell table:style-name="Tabulka72.E27" office:value-type="string">
            <text:p text:style-name="P19"/>
          </table:table-cell>
        </table:table-row>
        <table:table-row table:style-name="Tabulka72.1">
          <table:table-cell table:style-name="Tabulka72.A28" office:value-type="string">
            <text:p text:style-name="P3"/>
          </table:table-cell>
          <table:table-cell table:style-name="Tabulka72.B28" office:value-type="string">
            <text:p text:style-name="P22"><text:span text:style-name="T7">Dluhové cenné papíry držené do splatnosti</text:span></text:p>
          </table:table-cell>
          <table:table-cell table:style-name="Tabulka72.C28" office:value-type="string">
            <text:p text:style-name="P19"/>
          </table:table-cell>
          <table:table-cell table:style-name="Tabulka72.D28" office:value-type="string">
            <text:p text:style-name="P19"/>
          </table:table-cell>
          <table:table-cell table:style-name="Tabulka72.E28" office:value-type="string">
            <text:p text:style-name="P19"/>
          </table:table-cell>
        </table:table-row>
        <table:table-row table:style-name="Tabulka72.1">
          <table:table-cell table:style-name="Tabulka72.A29" office:value-type="string">
            <text:p text:style-name="P3"/>
          </table:table-cell>
          <table:table-cell table:style-name="Tabulka72.B29" office:value-type="string">
            <text:p text:style-name="P22"><text:span text:style-name="T7">Dlouhodobé půjčky</text:span></text:p>
          </table:table-cell>
          <table:table-cell table:style-name="Tabulka72.C29" office:value-type="string">
            <text:p text:style-name="P19"/>
          </table:table-cell>
          <table:table-cell table:style-name="Tabulka72.D29" office:value-type="string">
            <text:p text:style-name="P19"/>
          </table:table-cell>
          <table:table-cell table:style-name="Tabulka72.E29" office:value-type="string">
            <text:p text:style-name="P19"/>
          </table:table-cell>
        </table:table-row>
        <table:table-row table:style-name="Tabulka72.1">
          <table:table-cell table:style-name="Tabulka72.A30" office:value-type="string">
            <text:p text:style-name="P3"/>
          </table:table-cell>
          <table:table-cell table:style-name="Tabulka72.B30" office:value-type="string">
            <text:p text:style-name="P22"><text:span text:style-name="T7">Termínované vklady dlouhodobé</text:span></text:p>
          </table:table-cell>
          <table:table-cell table:style-name="Tabulka72.C30" office:value-type="string">
            <text:p text:style-name="P19"/>
          </table:table-cell>
          <table:table-cell table:style-name="Tabulka72.D30" office:value-type="string">
            <text:p text:style-name="P19"/>
          </table:table-cell>
          <table:table-cell table:style-name="Tabulka72.E30" office:value-type="string">
            <text:p text:style-name="P19"/>
          </table:table-cell>
        </table:table-row>
        <table:table-row table:style-name="Tabulka72.1">
          <table:table-cell table:style-name="Tabulka72.A31" office:value-type="string">
            <text:p text:style-name="P3"/>
          </table:table-cell>
          <table:table-cell table:style-name="Tabulka72.B31" office:value-type="string">
            <text:p text:style-name="P22"><text:span text:style-name="T7">Ostatní dlouhodobý finanční majetek</text:span></text:p>
          </table:table-cell>
          <table:table-cell table:style-name="Tabulka72.C31" office:value-type="string">
            <text:p text:style-name="P24"><text:span text:style-name="T7">20 000,00 </text:span></text:p>
          </table:table-cell>
          <table:table-cell table:style-name="Tabulka72.D31" office:value-type="string">
            <text:p text:style-name="P19"/>
          </table:table-cell>
          <table:table-cell table:style-name="Tabulka72.E31" office:value-type="string">
            <text:p text:style-name="P24"><text:span text:style-name="T7">20 000,00 </text:span></text:p>
          </table:table-cell>
        </table:table-row>
        <table:table-row table:style-name="Tabulka72.1">
          <table:table-cell table:style-name="Tabulka72.A1" table:number-columns-spanned="5" office:value-type="string">
            <text:p text:style-name="P22"><text:span text:style-name="T3">Oprávky k dlouhodobému nehmotnému majetku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72.1">
          <table:table-cell table:style-name="Tabulka72.A33" office:value-type="string">
            <text:p text:style-name="P3"/>
          </table:table-cell>
          <table:table-cell table:style-name="Tabulka72.B33" office:value-type="string">
            <text:p text:style-name="P22"><text:span text:style-name="T7">Oprávky k nehmotným výsledkům výzkumu a vývoje</text:span></text:p>
          </table:table-cell>
          <table:table-cell table:style-name="Tabulka72.C33" office:value-type="string">
            <text:p text:style-name="P19"/>
          </table:table-cell>
          <table:table-cell table:style-name="Tabulka72.D33" office:value-type="string">
            <text:p text:style-name="P19"/>
          </table:table-cell>
          <table:table-cell table:style-name="Tabulka72.E33" office:value-type="string">
            <text:p text:style-name="P19"/>
          </table:table-cell>
        </table:table-row>
        <table:table-row table:style-name="Tabulka72.1">
          <table:table-cell table:style-name="Tabulka72.A34" office:value-type="string">
            <text:p text:style-name="P3"/>
          </table:table-cell>
          <table:table-cell table:style-name="Tabulka72.B34" office:value-type="string">
            <text:p text:style-name="P22"><text:span text:style-name="T7">Oprávky k softwaru</text:span></text:p>
          </table:table-cell>
          <table:table-cell table:style-name="Tabulka72.C34" office:value-type="string">
            <text:p text:style-name="P19"/>
          </table:table-cell>
          <table:table-cell table:style-name="Tabulka72.D34" office:value-type="string">
            <text:p text:style-name="P19"/>
          </table:table-cell>
          <table:table-cell table:style-name="Tabulka72.E34" office:value-type="string">
            <text:p text:style-name="P19"/>
          </table:table-cell>
        </table:table-row>
        <table:table-row table:style-name="Tabulka72.1">
          <table:table-cell table:style-name="Tabulka72.A35" office:value-type="string">
            <text:p text:style-name="P3"/>
          </table:table-cell>
          <table:table-cell table:style-name="Tabulka72.B35" office:value-type="string">
            <text:p text:style-name="P22"><text:span text:style-name="T7">Oprávky k ocenitelným právům</text:span></text:p>
          </table:table-cell>
          <table:table-cell table:style-name="Tabulka72.C35" office:value-type="string">
            <text:p text:style-name="P19"/>
          </table:table-cell>
          <table:table-cell table:style-name="Tabulka72.D35" office:value-type="string">
            <text:p text:style-name="P19"/>
          </table:table-cell>
          <table:table-cell table:style-name="Tabulka72.E35" office:value-type="string">
            <text:p text:style-name="P19"/>
          </table:table-cell>
        </table:table-row>
        <table:table-row table:style-name="Tabulka72.1">
          <table:table-cell table:style-name="Tabulka72.A36" office:value-type="string">
            <text:p text:style-name="P3"/>
          </table:table-cell>
          <table:table-cell table:style-name="Tabulka72.B36" office:value-type="string">
            <text:p text:style-name="P22"><text:span text:style-name="T7">Oprávky k drobnému dlouhodobému nehmotnému majetku</text:span></text:p>
          </table:table-cell>
          <table:table-cell table:style-name="Tabulka72.C36" office:value-type="string">
            <text:p text:style-name="P24"><text:span text:style-name="T17">121 315,00-</text:span></text:p>
          </table:table-cell>
          <table:table-cell table:style-name="Tabulka72.D36" office:value-type="string">
            <text:p text:style-name="P19"/>
          </table:table-cell>
          <table:table-cell table:style-name="Tabulka72.E36" office:value-type="string">
            <text:p text:style-name="P24"><text:span text:style-name="T17">121 315,00-</text:span></text:p>
          </table:table-cell>
        </table:table-row>
        <table:table-row table:style-name="Tabulka72.1">
          <table:table-cell table:style-name="Tabulka72.A37" office:value-type="string">
            <text:p text:style-name="P3"/>
          </table:table-cell>
          <table:table-cell table:style-name="Tabulka72.B37" office:value-type="string">
            <text:p text:style-name="P22"><text:span text:style-name="T7">Oprávky k ostatnímu dlouhodobému nehmotnému majetku</text:span></text:p>
          </table:table-cell>
          <table:table-cell table:style-name="Tabulka72.C37" office:value-type="string">
            <text:p text:style-name="P24"><text:span text:style-name="T17">27 107,64-</text:span></text:p>
          </table:table-cell>
          <table:table-cell table:style-name="Tabulka72.D37" office:value-type="string">
            <text:p text:style-name="P24"><text:span text:style-name="T17">5 501,22-</text:span></text:p>
          </table:table-cell>
          <table:table-cell table:style-name="Tabulka72.E37" office:value-type="string">
            <text:p text:style-name="P24"><text:span text:style-name="T17">32 608,86-</text:span></text:p>
          </table:table-cell>
        </table:table-row>
        <table:table-row table:style-name="Tabulka72.1">
          <table:table-cell table:style-name="Tabulka72.A1" table:number-columns-spanned="5" office:value-type="string">
            <text:p text:style-name="P22"><text:span text:style-name="T3">Oprávky k dlouhodobému hmotnému majetku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72.1">
          <table:table-cell table:style-name="Tabulka72.A39" office:value-type="string">
            <text:p text:style-name="P3"/>
          </table:table-cell>
          <table:table-cell table:style-name="Tabulka72.B39" office:value-type="string">
            <text:p text:style-name="P22"><text:span text:style-name="T7">Oprávky ke stavbám</text:span></text:p>
          </table:table-cell>
          <table:table-cell table:style-name="Tabulka72.C39" office:value-type="string">
            <text:p text:style-name="P24"><text:span text:style-name="T17">1 086 743,50-</text:span></text:p>
          </table:table-cell>
          <table:table-cell table:style-name="Tabulka72.D39" office:value-type="string">
            <text:p text:style-name="P24"><text:span text:style-name="T17">80 676,10-</text:span></text:p>
          </table:table-cell>
          <table:table-cell table:style-name="Tabulka72.E39" office:value-type="string">
            <text:p text:style-name="P24"><text:span text:style-name="T17">1 167 419,60-</text:span></text:p>
          </table:table-cell>
        </table:table-row>
        <table:table-row table:style-name="Tabulka72.1">
          <table:table-cell table:style-name="Tabulka72.A40" office:value-type="string">
            <text:p text:style-name="P3"/>
          </table:table-cell>
          <table:table-cell table:style-name="Tabulka72.B40" office:value-type="string">
            <text:p text:style-name="P22"><text:span text:style-name="T7">Oprávky k samost.hmot.movitým věcem a souborům hmot.mov.věcí</text:span></text:p>
          </table:table-cell>
          <table:table-cell table:style-name="Tabulka72.C40" office:value-type="string">
            <text:p text:style-name="P24"><text:span text:style-name="T17">152 255,00-</text:span></text:p>
          </table:table-cell>
          <table:table-cell table:style-name="Tabulka72.D40" office:value-type="string">
            <text:p text:style-name="P24"><text:span text:style-name="T17">15 444,00-</text:span></text:p>
          </table:table-cell>
          <table:table-cell table:style-name="Tabulka72.E40" office:value-type="string">
            <text:p text:style-name="P24"><text:span text:style-name="T17">167 699,00-</text:span></text:p>
          </table:table-cell>
        </table:table-row>
        <table:table-row table:style-name="Tabulka72.1">
          <table:table-cell table:style-name="Tabulka72.A41" office:value-type="string">
            <text:p text:style-name="P3"/>
          </table:table-cell>
          <table:table-cell table:style-name="Tabulka72.B41" office:value-type="string">
            <text:p text:style-name="P22"><text:span text:style-name="T7">Oprávky k pěstitelským celkům trvalých porostů</text:span></text:p>
          </table:table-cell>
          <table:table-cell table:style-name="Tabulka72.C41" office:value-type="string">
            <text:p text:style-name="P19"/>
          </table:table-cell>
          <table:table-cell table:style-name="Tabulka72.D41" office:value-type="string">
            <text:p text:style-name="P19"/>
          </table:table-cell>
          <table:table-cell table:style-name="Tabulka72.E41" office:value-type="string">
            <text:p text:style-name="P19"/>
          </table:table-cell>
        </table:table-row>
        <text:soft-page-break/>
        <table:table-row table:style-name="Tabulka72.1">
          <table:table-cell table:style-name="Tabulka72.A42" office:value-type="string">
            <text:p text:style-name="P3"/>
          </table:table-cell>
          <table:table-cell table:style-name="Tabulka72.B42" office:value-type="string">
            <text:p text:style-name="P22"><text:span text:style-name="T7">Oprávky k drobnému dlouhodobému hmotnému majetku</text:span></text:p>
          </table:table-cell>
          <table:table-cell table:style-name="Tabulka72.C42" office:value-type="string">
            <text:p text:style-name="P24"><text:span text:style-name="T17">715 108,29-</text:span></text:p>
          </table:table-cell>
          <table:table-cell table:style-name="Tabulka72.D42" office:value-type="string">
            <text:p text:style-name="P24"><text:span text:style-name="T7">72 790,05 </text:span></text:p>
          </table:table-cell>
          <table:table-cell table:style-name="Tabulka72.E42" office:value-type="string">
            <text:p text:style-name="P24"><text:span text:style-name="T17">642 318,24-</text:span></text:p>
          </table:table-cell>
        </table:table-row>
        <table:table-row table:style-name="Tabulka72.1">
          <table:table-cell table:style-name="Tabulka72.A43" office:value-type="string">
            <text:p text:style-name="P3"/>
          </table:table-cell>
          <table:table-cell table:style-name="Tabulka72.B43" office:value-type="string">
            <text:p text:style-name="P22"><text:span text:style-name="T7">Oprávky k ostatnímu dlouhodobému hmotnému majetku</text:span></text:p>
          </table:table-cell>
          <table:table-cell table:style-name="Tabulka72.C43" office:value-type="string">
            <text:p text:style-name="P19"/>
          </table:table-cell>
          <table:table-cell table:style-name="Tabulka72.D43" office:value-type="string">
            <text:p text:style-name="P19"/>
          </table:table-cell>
          <table:table-cell table:style-name="Tabulka72.E43" office:value-type="string">
            <text:p text:style-name="P19"/>
          </table:table-cell>
        </table:table-row>
      </table:table>
      <text:p text:style-name="P18"/>
      <table:table table:name="Tabulka77" table:style-name="Tabulka77">
        <table:table-column table:style-name="Tabulka77.A"/>
        <table:table-row table:style-name="Tabulka77.1">
          <table:table-cell table:style-name="Tabulka77.A1" office:value-type="string">
            <text:p text:style-name="P2"/>
          </table:table-cell>
        </table:table-row>
      </table:table>
      <text:p text:style-name="P28"><text:span text:style-name="T14">VII. VYÚČTOVÁNÍ FIN. VZTAHŮ K ROZPOČTŮM KRAJŮ, OBCÍ, DSO A VNITŘNÍ PŘEVODY</text:span></text:p>
      <table:table table:name="Tabulka81" table:style-name="Tabulka81">
        <table:table-column table:style-name="Tabulka81.A"/>
        <table:table-column table:style-name="Tabulka81.B"/>
        <table:table-column table:style-name="Tabulka81.C" table:number-columns-repeated="2"/>
        <table:table-column table:style-name="Tabulka81.E"/>
        <table:table-row table:style-name="Tabulka81.1">
          <table:table-cell table:style-name="Tabulka81.A1" office:value-type="string">
            <text:p text:style-name="P22"><text:span text:style-name="T8">Položka</text:span></text:p>
          </table:table-cell>
          <table:table-cell table:style-name="Tabulka81.A1" office:value-type="string">
            <text:p text:style-name="P22"><text:span text:style-name="T8">Text</text:span></text:p>
          </table:table-cell>
          <table:table-cell table:style-name="Tabulka81.A1" office:value-type="string">
            <text:p text:style-name="P24"><text:span text:style-name="T8">Schválený rozpočet</text:span></text:p>
          </table:table-cell>
          <table:table-cell table:style-name="Tabulka81.A1" office:value-type="string">
            <text:p text:style-name="P24"><text:span text:style-name="T8">Rozpočet po změnách</text:span></text:p>
          </table:table-cell>
          <table:table-cell table:style-name="Tabulka81.A1" office:value-type="string">
            <text:p text:style-name="P24"><text:span text:style-name="T8">Skutečnost</text:span></text:p>
          </table:table-cell>
        </table:table-row>
      </table:table>
      <table:table table:name="Tabulka82" table:style-name="Tabulka82">
        <table:table-column table:style-name="Tabulka82.A"/>
        <table:table-column table:style-name="Tabulka82.B"/>
        <table:table-column table:style-name="Tabulka82.C" table:number-columns-repeated="2"/>
        <table:table-column table:style-name="Tabulka82.E"/>
        <table:table-row table:style-name="Tabulka82.1">
          <table:table-cell table:style-name="Tabulka82.A1" office:value-type="string">
            <text:p text:style-name="P22"><text:span text:style-name="T7">4122</text:span></text:p>
          </table:table-cell>
          <table:table-cell table:style-name="Tabulka82.A1" office:value-type="string">
            <text:p text:style-name="P22"><text:span text:style-name="T7">Neinvestiční přijaté transfery od krajů</text:span></text:p>
          </table:table-cell>
          <table:table-cell table:style-name="Tabulka82.A1" office:value-type="string">
            <text:p text:style-name="P19"/>
          </table:table-cell>
          <table:table-cell table:style-name="Tabulka82.A1" office:value-type="string">
            <text:p text:style-name="P24"><text:span text:style-name="T7">220 000,00 </text:span></text:p>
          </table:table-cell>
          <table:table-cell table:style-name="Tabulka82.A1" office:value-type="string">
            <text:p text:style-name="P24"><text:span text:style-name="T7">220 000,00 </text:span></text:p>
          </table:table-cell>
        </table:table-row>
        <table:table-row table:style-name="Tabulka82.1">
          <table:table-cell table:style-name="Tabulka82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section text:style-name="Sect1" text:name="Sekce7">
        <text:p text:style-name="P28"><text:span text:style-name="T14">VIII. VYÚČTOVÁNÍ FIN. VZTAHŮ KE ST. ROZPOČTU, ST. FONDŮM A NÁRODNÍMU FONDU</text:span></text:p>
      </text:section>
      <table:table table:name="Tabulka90" table:style-name="Tabulka90">
        <table:table-column table:style-name="Tabulka90.A" table:number-columns-repeated="2"/>
        <table:table-column table:style-name="Tabulka90.C"/>
        <table:table-column table:style-name="Tabulka90.D" table:number-columns-repeated="3"/>
        <table:table-column table:style-name="Tabulka90.G"/>
        <table:table-row table:style-name="Tabulka90.1">
          <table:table-cell table:style-name="Tabulka90.A1" office:value-type="string">
            <text:p text:style-name="P22"><text:span text:style-name="T8">UZ</text:span></text:p>
          </table:table-cell>
          <table:table-cell table:style-name="Tabulka90.A1" office:value-type="string">
            <text:p text:style-name="P22"><text:span text:style-name="T8">Položka</text:span></text:p>
          </table:table-cell>
          <table:table-cell table:style-name="Tabulka90.A1" office:value-type="string">
            <text:p text:style-name="P22"><text:span text:style-name="T8">text</text:span></text:p>
          </table:table-cell>
          <table:table-cell table:style-name="Tabulka90.A1" office:value-type="string">
            <text:p text:style-name="P24"><text:span text:style-name="T8">Rozpočet upr. (Příjmy)</text:span></text:p>
          </table:table-cell>
          <table:table-cell table:style-name="Tabulka90.A1" office:value-type="string">
            <text:p text:style-name="P24"><text:span text:style-name="T8">Rozpočet upr. (Výdaje)</text:span></text:p>
          </table:table-cell>
          <table:table-cell table:style-name="Tabulka90.A1" office:value-type="string">
            <text:p text:style-name="P24"><text:span text:style-name="T8">Skutečnost (Příjmy)</text:span></text:p>
          </table:table-cell>
          <table:table-cell table:style-name="Tabulka90.A1" office:value-type="string">
            <text:p text:style-name="P24"><text:span text:style-name="T8">Skutečnost (Výdaje)</text:span></text:p>
          </table:table-cell>
        </table:table-row>
        <table:table-row table:style-name="Tabulka90.1">
          <table:table-cell table:style-name="Tabulka90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ulka91" table:style-name="Tabulka91">
        <table:table-column table:style-name="Tabulka91.A" table:number-columns-repeated="2"/>
        <table:table-column table:style-name="Tabulka91.C"/>
        <table:table-column table:style-name="Tabulka91.D" table:number-columns-repeated="3"/>
        <table:table-column table:style-name="Tabulka91.G"/>
        <table:table-row table:style-name="Tabulka91.1">
          <table:table-cell table:style-name="Tabulka91.A1" office:value-type="string">
            <text:p text:style-name="P22"><text:span text:style-name="T9">98071</text:span></text:p>
          </table:table-cell>
          <table:table-cell table:style-name="Tabulka91.A1" office:value-type="string">
            <text:p text:style-name="P22"><text:span text:style-name="T10">4111</text:span></text:p>
          </table:table-cell>
          <table:table-cell table:style-name="Tabulka91.A1" office:value-type="string">
            <text:p text:style-name="P22"><text:span text:style-name="T9">Neinvestiční přijaté transf.z všeob.pokl.správy SR</text:span></text:p>
          </table:table-cell>
          <table:table-cell table:style-name="Tabulka91.A1" office:value-type="string">
            <text:p text:style-name="P24"><text:span text:style-name="T9">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22 00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</table:table-row>
        <table:table-row table:style-name="Tabulka91.1">
          <table:table-cell table:style-name="Tabulka91.A1" office:value-type="string">
            <text:p text:style-name="P22"><text:span text:style-name="T9">98071</text:span></text:p>
          </table:table-cell>
          <table:table-cell table:style-name="Tabulka91.A1" office:value-type="string">
            <text:p text:style-name="P22"><text:span text:style-name="T10">5011</text:span></text:p>
          </table:table-cell>
          <table:table-cell table:style-name="Tabulka91.A1" office:value-type="string">
            <text:p text:style-name="P22"><text:span text:style-name="T9">Platy zaměst. v pr.poměru vyjma zaměst. na služ.m.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6 170,00 </text:span></text:p>
          </table:table-cell>
        </table:table-row>
        <table:table-row table:style-name="Tabulka91.1">
          <table:table-cell table:style-name="Tabulka91.A1" office:value-type="string">
            <text:p text:style-name="P22"><text:span text:style-name="T9">98071</text:span></text:p>
          </table:table-cell>
          <table:table-cell table:style-name="Tabulka91.A1" office:value-type="string">
            <text:p text:style-name="P22"><text:span text:style-name="T10">5021</text:span></text:p>
          </table:table-cell>
          <table:table-cell table:style-name="Tabulka91.A1" office:value-type="string">
            <text:p text:style-name="P22"><text:span text:style-name="T9">Ostatní osobní výdaje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630,00 </text:span></text:p>
          </table:table-cell>
        </table:table-row>
        <table:table-row table:style-name="Tabulka91.1">
          <table:table-cell table:style-name="Tabulka91.A1" office:value-type="string">
            <text:p text:style-name="P22"><text:span text:style-name="T9">98071</text:span></text:p>
          </table:table-cell>
          <table:table-cell table:style-name="Tabulka91.A1" office:value-type="string">
            <text:p text:style-name="P22"><text:span text:style-name="T10">5137</text:span></text:p>
          </table:table-cell>
          <table:table-cell table:style-name="Tabulka91.A1" office:value-type="string">
            <text:p text:style-name="P22"><text:span text:style-name="T9">Drobný hmotný dlouhodobý majetek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6 920,00 </text:span></text:p>
          </table:table-cell>
        </table:table-row>
        <table:table-row table:style-name="Tabulka91.1">
          <table:table-cell table:style-name="Tabulka91.A1" office:value-type="string">
            <text:p text:style-name="P22"><text:span text:style-name="T9">98071</text:span></text:p>
          </table:table-cell>
          <table:table-cell table:style-name="Tabulka91.A1" office:value-type="string">
            <text:p text:style-name="P22"><text:span text:style-name="T10">5139</text:span></text:p>
          </table:table-cell>
          <table:table-cell table:style-name="Tabulka91.A1" office:value-type="string">
            <text:p text:style-name="P22"><text:span text:style-name="T9">Nákup materiálu j.n.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3 970,00 </text:span></text:p>
          </table:table-cell>
        </table:table-row>
        <table:table-row table:style-name="Tabulka91.1">
          <table:table-cell table:style-name="Tabulka91.A1" office:value-type="string">
            <text:p text:style-name="P22"><text:span text:style-name="T9">98071</text:span></text:p>
          </table:table-cell>
          <table:table-cell table:style-name="Tabulka91.A1" office:value-type="string">
            <text:p text:style-name="P22"><text:span text:style-name="T10">5161</text:span></text:p>
          </table:table-cell>
          <table:table-cell table:style-name="Tabulka91.A1" office:value-type="string">
            <text:p text:style-name="P22"><text:span text:style-name="T9">Poštovní služby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76,00 </text:span></text:p>
          </table:table-cell>
        </table:table-row>
        <table:table-row table:style-name="Tabulka91.1">
          <table:table-cell table:style-name="Tabulka91.A1" office:value-type="string">
            <text:p text:style-name="P22"><text:span text:style-name="T9">98071</text:span></text:p>
          </table:table-cell>
          <table:table-cell table:style-name="Tabulka91.A1" office:value-type="string">
            <text:p text:style-name="P22"><text:span text:style-name="T10">5168</text:span></text:p>
          </table:table-cell>
          <table:table-cell table:style-name="Tabulka91.A1" office:value-type="string">
            <text:p text:style-name="P22"><text:span text:style-name="T9">Zpracování dat a služby souv. s inf. a kom.technol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3 500,00 </text:span></text:p>
          </table:table-cell>
        </table:table-row>
        <table:table-row table:style-name="Tabulka91.1">
          <table:table-cell table:style-name="Tabulka91.A1" office:value-type="string">
            <text:p text:style-name="P22"><text:span text:style-name="T9">98071</text:span></text:p>
          </table:table-cell>
          <table:table-cell table:style-name="Tabulka91.A1" office:value-type="string">
            <text:p text:style-name="P22"><text:span text:style-name="T10">5175</text:span></text:p>
          </table:table-cell>
          <table:table-cell table:style-name="Tabulka91.A1" office:value-type="string">
            <text:p text:style-name="P22"><text:span text:style-name="T9">Pohoštění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0,00 </text:span></text:p>
          </table:table-cell>
          <table:table-cell table:style-name="Tabulka91.A1" office:value-type="string">
            <text:p text:style-name="P24"><text:span text:style-name="T9">x</text:span></text:p>
          </table:table-cell>
          <table:table-cell table:style-name="Tabulka91.A1" office:value-type="string">
            <text:p text:style-name="P24"><text:span text:style-name="T9">734,00 </text:span></text:p>
          </table:table-cell>
        </table:table-row>
        <table:table-row table:style-name="Tabulka91.1">
          <table:table-cell table:style-name="Tabulka91.A9" office:value-type="string">
            <text:p text:style-name="P22"><text:span text:style-name="T10">98071</text:span></text:p>
          </table:table-cell>
          <table:table-cell table:style-name="Tabulka91.A9" table:number-columns-spanned="2" office:value-type="string">
            <text:p text:style-name="P22"><text:span text:style-name="T10">Účel. dot. na výdaje při volbách do Parlamentu ČR</text:span></text:p>
          </table:table-cell>
          <table:covered-table-cell/>
          <table:table-cell table:style-name="Tabulka91.A9" office:value-type="string">
            <text:p text:style-name="P24"><text:span text:style-name="T10">0,00 </text:span></text:p>
          </table:table-cell>
          <table:table-cell table:style-name="Tabulka91.A9" office:value-type="string">
            <text:p text:style-name="P24"><text:span text:style-name="T10">0,00 </text:span></text:p>
          </table:table-cell>
          <table:table-cell table:style-name="Tabulka91.A9" office:value-type="string">
            <text:p text:style-name="P24"><text:span text:style-name="T10">22 000,00 </text:span></text:p>
          </table:table-cell>
          <table:table-cell table:style-name="Tabulka91.A9" office:value-type="string">
            <text:p text:style-name="P24"><text:span text:style-name="T10">22 000,00 </text:span></text:p>
          </table:table-cell>
        </table:table-row>
      </table:table>
      <text:p text:style-name="P11"/>
      <text:section text:style-name="Sect1" text:name="Sekce8">
        <text:p text:style-name="P30"/>
        <text:p text:style-name="P28"><text:span text:style-name="T14">IX. ZPRÁVA O VÝSLEDKU PŘEZKOUMÁNÍ HOSPODAŘENÍ</text:span></text:p>
        <text:p text:style-name="P30"/>
        <table:table table:name="Tabulka96" table:style-name="Tabulka96">
          <table:table-column table:style-name="Tabulka96.A"/>
          <table:table-row table:style-name="Tabulka96.1">
            <table:table-cell table:style-name="Tabulka96.A1" office:value-type="string">
              <text:p text:style-name="P22"><text:span text:style-name="T8">viz. příloha č. 1</text:span></text:p>
            </table:table-cell>
          </table:table-row>
        </table:table>
        <text:p text:style-name="P30"/>
        <text:p text:style-name="P28"><text:span text:style-name="T14">X. FINANČNÍ HOSPODAŘENÍ ZŘÍZENÝCH PRÁVNICKÝCH OSOB A HOSPODAŘENÍ S JEJICH MAJETKEM</text:span></text:p>
        <text:p text:style-name="P30"/>
        <text:p text:style-name="P30"/>
        <text:p text:style-name="Standard"/>
        <text:p text:style-name="P37"/>
        <text:p text:style-name="P28"><text:span text:style-name="T14">XI. OSTATNÍ DOPLŇUJÍCÍ ÚDAJE</text:span></text:p>
        <text:p text:style-name="P31"/>
        <text:p text:style-name="P30"/>
        <table:table table:name="Tabulka97" table:style-name="Tabulka97">
          <table:table-column table:style-name="Tabulka97.A"/>
          <table:table-row table:style-name="Tabulka97.1">
            <table:table-cell table:style-name="Tabulka97.A1" office:value-type="string">
              <text:p text:style-name="P10"/>
            </table:table-cell>
          </table:table-row>
        </table:table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ulka98" table:style-name="Tabulka98">
          <table:table-column table:style-name="Tabulka98.A"/>
          <table:table-row table:style-name="Tabulka98.1">
            <table:table-cell table:style-name="Tabulka98.A1" office:value-type="string">
              <text:p text:style-name="P20"/>
            </table:table-cell>
          </table:table-row>
        </table:table>
        <text:p text:style-name="P33"/>
        <table:table table:name="Tabulka99" table:style-name="Tabulka99">
          <table:table-column table:style-name="Tabulka99.A"/>
          <table:table-column table:style-name="Tabulka99.B"/>
          <table:table-row table:style-name="Tabulka99.1">
            <table:table-cell table:style-name="Tabulka99.A1" office:value-type="string">
              <text:p text:style-name="P22"><text:span text:style-name="T1">Razítko účetní jednotky</text:span></text:p>
            </table:table-cell>
            <table:table-cell table:style-name="Tabulka99.B1" office:value-type="string">
              <text:p text:style-name="P4"/>
            </table:table-cell>
          </table:table-row>
          <table:table-row table:style-name="Tabulka99.1">
            <table:table-cell table:style-name="Tabulka99.A1" office:value-type="string">
              <text:p text:style-name="P4"/>
            </table:table-cell>
            <table:table-cell table:style-name="Tabulka99.B2" office:value-type="string">
              <text:p text:style-name="P4"/>
            </table:table-cell>
          </table:table-row>
          <table:table-row table:style-name="Tabulka99.1">
            <table:table-cell table:style-name="Tabulka99.A1" office:value-type="string">
              <text:p text:style-name="P4"/>
            </table:table-cell>
            <table:table-cell table:style-name="Tabulka99.B2" office:value-type="string">
              <text:p text:style-name="P4"/>
            </table:table-cell>
          </table:table-row>
          <table:table-row table:style-name="Tabulka99.1">
            <table:table-cell table:style-name="Tabulka99.A1" office:value-type="string">
              <text:p text:style-name="P4"/>
            </table:table-cell>
            <table:table-cell table:style-name="Tabulka99.B2" office:value-type="string">
              <text:p text:style-name="P4"/>
            </table:table-cell>
          </table:table-row>
          <table:table-row table:style-name="Tabulka99.1">
            <table:table-cell table:style-name="Tabulka99.A1" office:value-type="string">
              <text:p text:style-name="P4"/>
            </table:table-cell>
            <table:table-cell table:style-name="Tabulka99.B5" office:value-type="string">
              <text:p text:style-name="P4"/>
            </table:table-cell>
          </table:table-row>
        </table:table>
        <text:p text:style-name="P26"/>
        <table:table table:name="Tabulka100" table:style-name="Tabulka100">
          <table:table-column table:style-name="Tabulka100.A"/>
          <table:table-column table:style-name="Tabulka100.B"/>
          <table:table-column table:style-name="Tabulka100.C"/>
          <table:table-row table:style-name="Tabulka100.1">
            <table:table-cell table:style-name="Tabulka100.A1" table:number-columns-spanned="2" office:value-type="string">
              <text:p text:style-name="P22"><text:span text:style-name="T1">Osoba odpovědná za účetnictví</text:span></text:p>
            </table:table-cell>
            <table:covered-table-cell/>
            <table:table-cell table:style-name="Tabulka100.A1" office:value-type="string">
              <text:p text:style-name="P22"><text:span text:style-name="T3">Michaela Dušková</text:span></text:p>
            </table:table-cell>
          </table:table-row>
          <table:table-row table:style-name="Tabulka100.1">
            <table:table-cell table:style-name="Tabulka100.A1" office:value-type="string">
              <text:p text:style-name="P4"/>
            </table:table-cell>
            <table:table-cell table:style-name="Tabulka100.A1" office:value-type="string">
              <text:p text:style-name="P22"><text:span text:style-name="T2">Podpisový záznam osoby odpovědné za správnost údajů</text:span></text:p>
            </table:table-cell>
            <table:table-cell table:style-name="Tabulka100.C2" office:value-type="string">
              <text:p text:style-name="P4"/>
            </table:table-cell>
          </table:table-row>
        </table:table>
        <text:p text:style-name="P26"/>
        <table:table table:name="Tabulka101" table:style-name="Tabulka101">
          <table:table-column table:style-name="Tabulka101.A"/>
          <table:table-column table:style-name="Tabulka101.B"/>
          <table:table-column table:style-name="Tabulka101.C"/>
          <table:table-row table:style-name="Tabulka101.1">
            <table:table-cell table:style-name="Tabulka101.A1" table:number-columns-spanned="2" office:value-type="string">
              <text:p text:style-name="P22"><text:span text:style-name="T1">Osoba odpovědná za rozpočet</text:span></text:p>
            </table:table-cell>
            <table:covered-table-cell/>
            <table:table-cell table:style-name="Tabulka101.A1" office:value-type="string">
              <text:p text:style-name="P22"><text:span text:style-name="T3">Michaela Dušková</text:span></text:p>
            </table:table-cell>
          </table:table-row>
          <table:table-row table:style-name="Tabulka101.1">
            <table:table-cell table:style-name="Tabulka101.A1" office:value-type="string">
              <text:p text:style-name="P4"/>
            </table:table-cell>
            <table:table-cell table:style-name="Tabulka101.A1" office:value-type="string">
              <text:p text:style-name="P22"><text:span text:style-name="T2">Podpisový záznam osoby odpovědné za správnost údajů</text:span></text:p>
            </table:table-cell>
            <table:table-cell table:style-name="Tabulka101.C2" office:value-type="string">
              <text:p text:style-name="P4"/>
            </table:table-cell>
          </table:table-row>
        </table:table>
        <text:p text:style-name="P26"/>
        <table:table table:name="Tabulka102" table:style-name="Tabulka102">
          <table:table-column table:style-name="Tabulka102.A"/>
          <table:table-column table:style-name="Tabulka102.B"/>
          <table:table-column table:style-name="Tabulka102.C"/>
          <table:table-row table:style-name="Tabulka102.1">
            <table:table-cell table:style-name="Tabulka102.A1" table:number-columns-spanned="2" office:value-type="string">
              <text:p text:style-name="P22"><text:span text:style-name="T1">Statutární zástupce</text:span></text:p>
            </table:table-cell>
            <table:covered-table-cell/>
            <table:table-cell table:style-name="Tabulka102.A1" office:value-type="string">
              <text:p text:style-name="P22"><text:span text:style-name="T3">Ing. Jindřich Beneš</text:span></text:p>
            </table:table-cell>
          </table:table-row>
          <table:table-row table:style-name="Tabulka102.1">
            <table:table-cell table:style-name="Tabulka102.A1" office:value-type="string">
              <text:p text:style-name="P4"/>
            </table:table-cell>
            <table:table-cell table:style-name="Tabulka102.A1" office:value-type="string">
              <text:p text:style-name="P22"><text:span text:style-name="T2">Podpisový záznam statutárního zástupce</text:span></text:p>
            </table:table-cell>
            <table:table-cell table:style-name="Tabulka102.C2" office:value-type="string">
              <text:p text:style-name="P4"/>
            </table:table-cell>
          </table:table-row>
        </table:table>
        <text:p text:style-name="Standard"><text:span text:style-name="T12"> 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lka4" style:family="table">
      <style:table-properties style:width="19.001cm" fo:margin-left="0cm" fo:margin-top="0cm" fo:margin-bottom="0cm" table:align="left" style:may-break-between-rows="false"/>
    </style:style>
    <style:style style:name="Tabulka4.A" style:family="table-column">
      <style:table-column-properties style:column-width="5.697cm"/>
    </style:style>
    <style:style style:name="Tabulka4.B" style:family="table-column">
      <style:table-column-properties style:column-width="7.601cm"/>
    </style:style>
    <style:style style:name="Tabulka4.C" style:family="table-column">
      <style:table-column-properties style:column-width="5.703cm"/>
    </style:style>
    <style:style style:name="Tabulka4.1" style:family="table-row">
      <style:table-row-properties fo:keep-together="always"/>
    </style:style>
    <style:style style:name="Tabulka4.A1" style:family="table-cell">
      <style:table-cell-properties fo:padding="0.071cm" fo:border-left="none" fo:border-right="none" fo:border-top="none" fo:border-bottom="0.1pt solid #000001"/>
    </style:style>
    <style:style style:name="Tabulka5" style:family="table">
      <style:table-properties style:width="19.001cm" fo:margin-left="0cm" fo:margin-top="0cm" fo:margin-bottom="0cm" table:align="left"/>
    </style:style>
    <style:style style:name="Tabulka5.A" style:family="table-column">
      <style:table-column-properties style:column-width="1.9cm"/>
    </style:style>
    <style:style style:name="Tabulka5.B" style:family="table-column">
      <style:table-column-properties style:column-width="6.08cm"/>
    </style:style>
    <style:style style:name="Tabulka5.C" style:family="table-column">
      <style:table-column-properties style:column-width="3.037cm"/>
    </style:style>
    <style:style style:name="Tabulka5.E" style:family="table-column">
      <style:table-column-properties style:column-width="1.903cm"/>
    </style:style>
    <style:style style:name="Tabulka5.1" style:family="table-row">
      <style:table-row-properties fo:keep-together="always"/>
    </style:style>
    <style:style style:name="Tabulka5.A1" style:family="table-cell">
      <style:table-cell-properties fo:padding="0.071cm" fo:border="none"/>
    </style:style>
    <style:style style:name="Tabulka6" style:family="table">
      <style:table-properties style:width="19.001cm" fo:margin-left="0cm" fo:margin-top="0cm" fo:margin-bottom="0cm" table:align="left" style:may-break-between-rows="false"/>
    </style:style>
    <style:style style:name="Tabulka6.A" style:family="table-column">
      <style:table-column-properties style:column-width="19.001cm"/>
    </style:style>
    <style:style style:name="Tabulka6.1" style:family="table-row">
      <style:table-row-properties fo:keep-together="always"/>
    </style:style>
    <style:style style:name="Tabulka6.A1" style:family="table-cell">
      <style:table-cell-properties fo:padding="0.071cm" fo:border-left="none" fo:border-right="none" fo:border-top="0.1pt solid #000001" fo:border-bottom="none"/>
    </style:style>
    <style:style style:name="Tabulka11" style:family="table">
      <style:table-properties style:width="19.001cm" fo:margin-left="0cm" fo:margin-top="0cm" fo:margin-bottom="0cm" table:align="left" style:may-break-between-rows="false"/>
    </style:style>
    <style:style style:name="Tabulka11.A" style:family="table-column">
      <style:table-column-properties style:column-width="19.001cm"/>
    </style:style>
    <style:style style:name="Tabulka11.1" style:family="table-row">
      <style:table-row-properties fo:keep-together="always"/>
    </style:style>
    <style:style style:name="Tabulka11.A1" style:family="table-cell">
      <style:table-cell-properties fo:padding="0.071cm" fo:border-left="none" fo:border-right="none" fo:border-top="0.1pt solid #000001" fo:border-bottom="none"/>
    </style:style>
    <style:style style:name="Tabulka9" style:family="table">
      <style:table-properties style:width="19.001cm" fo:margin-left="0cm" fo:margin-top="0cm" fo:margin-bottom="0cm" table:align="left" style:may-break-between-rows="false"/>
    </style:style>
    <style:style style:name="Tabulka9.A" style:family="table-column">
      <style:table-column-properties style:column-width="5.697cm"/>
    </style:style>
    <style:style style:name="Tabulka9.B" style:family="table-column">
      <style:table-column-properties style:column-width="7.601cm"/>
    </style:style>
    <style:style style:name="Tabulka9.C" style:family="table-column">
      <style:table-column-properties style:column-width="5.703cm"/>
    </style:style>
    <style:style style:name="Tabulka9.1" style:family="table-row">
      <style:table-row-properties fo:keep-together="always"/>
    </style:style>
    <style:style style:name="Tabulka9.A1" style:family="table-cell">
      <style:table-cell-properties fo:padding="0.071cm" fo:border-left="none" fo:border-right="none" fo:border-top="none" fo:border-bottom="0.1pt solid #000001"/>
    </style:style>
    <style:style style:name="Tabulka10" style:family="table">
      <style:table-properties style:width="19.001cm" fo:margin-left="0cm" fo:margin-top="0cm" fo:margin-bottom="0cm" table:align="left" style:may-break-between-rows="false"/>
    </style:style>
    <style:style style:name="Tabulka10.A" style:family="table-column">
      <style:table-column-properties style:column-width="19.001cm"/>
    </style:style>
    <style:style style:name="Tabulka10.1" style:family="table-row">
      <style:table-row-properties fo:keep-together="always"/>
    </style:style>
    <style:style style:name="Tabulka10.A1" style:family="table-cell">
      <style:table-cell-properties fo:padding="0.071cm" fo:border-left="none" fo:border-right="none" fo:border-top="0.1pt solid #000001" fo:border-bottom="none"/>
    </style:style>
    <style:style style:name="Tabulka15" style:family="table">
      <style:table-properties style:width="19.001cm" fo:margin-left="0cm" fo:margin-top="0cm" fo:margin-bottom="0cm" table:align="left" style:may-break-between-rows="false"/>
    </style:style>
    <style:style style:name="Tabulka15.A" style:family="table-column">
      <style:table-column-properties style:column-width="19.001cm"/>
    </style:style>
    <style:style style:name="Tabulka15.1" style:family="table-row">
      <style:table-row-properties fo:keep-together="always"/>
    </style:style>
    <style:style style:name="Tabulka15.A1" style:family="table-cell">
      <style:table-cell-properties fo:padding="0.071cm" fo:border-left="none" fo:border-right="none" fo:border-top="0.1pt solid #000001" fo:border-bottom="none"/>
    </style:style>
    <style:style style:name="Tabulka13" style:family="table">
      <style:table-properties style:width="19.001cm" fo:margin-left="0cm" fo:margin-top="0cm" fo:margin-bottom="0cm" table:align="left"/>
    </style:style>
    <style:style style:name="Tabulka13.A" style:family="table-column">
      <style:table-column-properties style:column-width="5.697cm"/>
    </style:style>
    <style:style style:name="Tabulka13.B" style:family="table-column">
      <style:table-column-properties style:column-width="3.612cm"/>
    </style:style>
    <style:style style:name="Tabulka13.C" style:family="table-column">
      <style:table-column-properties style:column-width="3.23cm"/>
    </style:style>
    <style:style style:name="Tabulka13.D" style:family="table-column">
      <style:table-column-properties style:column-width="0.758cm"/>
    </style:style>
    <style:style style:name="Tabulka13.E" style:family="table-column">
      <style:table-column-properties style:column-width="2.471cm"/>
    </style:style>
    <style:style style:name="Tabulka13.1" style:family="table-row">
      <style:table-row-properties fo:keep-together="always"/>
    </style:style>
    <style:style style:name="Tabulka13.A1" style:family="table-cell">
      <style:table-cell-properties fo:padding="0.071cm" fo:border-left="none" fo:border-right="none" fo:border-top="none" fo:border-bottom="0.1pt solid #000001"/>
    </style:style>
    <style:style style:name="Tabulka13.A2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14" style:family="table">
      <style:table-properties style:width="19.001cm" fo:margin-left="0cm" fo:margin-top="0cm" fo:margin-bottom="0cm" table:align="left" style:may-break-between-rows="false"/>
    </style:style>
    <style:style style:name="Tabulka14.A" style:family="table-column">
      <style:table-column-properties style:column-width="19.001cm"/>
    </style:style>
    <style:style style:name="Tabulka14.1" style:family="table-row">
      <style:table-row-properties fo:keep-together="always"/>
    </style:style>
    <style:style style:name="Tabulka14.A1" style:family="table-cell">
      <style:table-cell-properties fo:padding="0.071cm" fo:border-left="none" fo:border-right="none" fo:border-top="0.1pt solid #000001" fo:border-bottom="none"/>
    </style:style>
    <style:style style:name="Tabulka19" style:family="table">
      <style:table-properties style:width="19.001cm" fo:margin-left="0cm" fo:margin-top="0cm" fo:margin-bottom="0cm" table:align="left" style:may-break-between-rows="false"/>
    </style:style>
    <style:style style:name="Tabulka19.A" style:family="table-column">
      <style:table-column-properties style:column-width="19.001cm"/>
    </style:style>
    <style:style style:name="Tabulka19.1" style:family="table-row">
      <style:table-row-properties fo:keep-together="always"/>
    </style:style>
    <style:style style:name="Tabulka19.A1" style:family="table-cell">
      <style:table-cell-properties fo:padding="0.071cm" fo:border-left="none" fo:border-right="none" fo:border-top="0.1pt solid #000001" fo:border-bottom="none"/>
    </style:style>
    <style:style style:name="Tabulka17" style:family="table">
      <style:table-properties style:width="19.001cm" fo:margin-left="0cm" fo:margin-top="0cm" fo:margin-bottom="0cm" table:align="left" style:may-break-between-rows="false"/>
    </style:style>
    <style:style style:name="Tabulka17.A" style:family="table-column">
      <style:table-column-properties style:column-width="5.697cm"/>
    </style:style>
    <style:style style:name="Tabulka17.B" style:family="table-column">
      <style:table-column-properties style:column-width="7.601cm"/>
    </style:style>
    <style:style style:name="Tabulka17.C" style:family="table-column">
      <style:table-column-properties style:column-width="5.703cm"/>
    </style:style>
    <style:style style:name="Tabulka17.1" style:family="table-row">
      <style:table-row-properties fo:keep-together="always"/>
    </style:style>
    <style:style style:name="Tabulka17.A1" style:family="table-cell">
      <style:table-cell-properties fo:padding="0.071cm" fo:border-left="none" fo:border-right="none" fo:border-top="none" fo:border-bottom="0.1pt solid #000001"/>
    </style:style>
    <style:style style:name="Tabulka18" style:family="table">
      <style:table-properties style:width="19.001cm" fo:margin-left="0cm" fo:margin-top="0cm" fo:margin-bottom="0cm" table:align="left" style:may-break-between-rows="false"/>
    </style:style>
    <style:style style:name="Tabulka18.A" style:family="table-column">
      <style:table-column-properties style:column-width="19.001cm"/>
    </style:style>
    <style:style style:name="Tabulka18.1" style:family="table-row">
      <style:table-row-properties fo:keep-together="always"/>
    </style:style>
    <style:style style:name="Tabulka18.A1" style:family="table-cell">
      <style:table-cell-properties fo:padding="0.071cm" fo:border-left="none" fo:border-right="none" fo:border-top="0.1pt solid #000001" fo:border-bottom="none"/>
    </style:style>
    <style:style style:name="Tabulka23" style:family="table">
      <style:table-properties style:width="19.001cm" fo:margin-left="0cm" fo:margin-top="0cm" fo:margin-bottom="0cm" table:align="left" style:may-break-between-rows="false"/>
    </style:style>
    <style:style style:name="Tabulka23.A" style:family="table-column">
      <style:table-column-properties style:column-width="19.001cm"/>
    </style:style>
    <style:style style:name="Tabulka23.1" style:family="table-row">
      <style:table-row-properties fo:keep-together="always"/>
    </style:style>
    <style:style style:name="Tabulka23.A1" style:family="table-cell">
      <style:table-cell-properties fo:padding="0.071cm" fo:border-left="none" fo:border-right="none" fo:border-top="0.1pt solid #000001" fo:border-bottom="none"/>
    </style:style>
    <style:style style:name="Tabulka21" style:family="table">
      <style:table-properties style:width="19.001cm" fo:margin-left="0cm" fo:margin-top="0cm" fo:margin-bottom="0cm" table:align="left"/>
    </style:style>
    <style:style style:name="Tabulka21.A" style:family="table-column">
      <style:table-column-properties style:column-width="5.697cm"/>
    </style:style>
    <style:style style:name="Tabulka21.B" style:family="table-column">
      <style:table-column-properties style:column-width="3.612cm"/>
    </style:style>
    <style:style style:name="Tabulka21.C" style:family="table-column">
      <style:table-column-properties style:column-width="3.23cm"/>
    </style:style>
    <style:style style:name="Tabulka21.D" style:family="table-column">
      <style:table-column-properties style:column-width="0.758cm"/>
    </style:style>
    <style:style style:name="Tabulka21.E" style:family="table-column">
      <style:table-column-properties style:column-width="2.471cm"/>
    </style:style>
    <style:style style:name="Tabulka21.1" style:family="table-row">
      <style:table-row-properties fo:keep-together="always"/>
    </style:style>
    <style:style style:name="Tabulka21.A1" style:family="table-cell">
      <style:table-cell-properties fo:padding="0.071cm" fo:border-left="none" fo:border-right="none" fo:border-top="none" fo:border-bottom="0.1pt solid #000001"/>
    </style:style>
    <style:style style:name="Tabulka21.A2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22" style:family="table">
      <style:table-properties style:width="19.001cm" fo:margin-left="0cm" fo:margin-top="0cm" fo:margin-bottom="0cm" table:align="left" style:may-break-between-rows="false"/>
    </style:style>
    <style:style style:name="Tabulka22.A" style:family="table-column">
      <style:table-column-properties style:column-width="19.001cm"/>
    </style:style>
    <style:style style:name="Tabulka22.1" style:family="table-row">
      <style:table-row-properties fo:keep-together="always"/>
    </style:style>
    <style:style style:name="Tabulka22.A1" style:family="table-cell">
      <style:table-cell-properties fo:padding="0.071cm" fo:border-left="none" fo:border-right="none" fo:border-top="0.1pt solid #000001" fo:border-bottom="none"/>
    </style:style>
    <style:style style:name="Tabulka27" style:family="table">
      <style:table-properties style:width="19.001cm" fo:margin-left="0cm" fo:margin-top="0cm" fo:margin-bottom="0cm" table:align="left" style:may-break-between-rows="false"/>
    </style:style>
    <style:style style:name="Tabulka27.A" style:family="table-column">
      <style:table-column-properties style:column-width="19.001cm"/>
    </style:style>
    <style:style style:name="Tabulka27.1" style:family="table-row">
      <style:table-row-properties fo:keep-together="always"/>
    </style:style>
    <style:style style:name="Tabulka27.A1" style:family="table-cell">
      <style:table-cell-properties fo:padding="0.071cm" fo:border-left="none" fo:border-right="none" fo:border-top="0.1pt solid #000001" fo:border-bottom="none"/>
    </style:style>
    <style:style style:name="Tabulka25" style:family="table">
      <style:table-properties style:width="19.001cm" fo:margin-left="0cm" fo:margin-top="0cm" fo:margin-bottom="0cm" table:align="left" style:may-break-between-rows="false"/>
    </style:style>
    <style:style style:name="Tabulka25.A" style:family="table-column">
      <style:table-column-properties style:column-width="5.697cm"/>
    </style:style>
    <style:style style:name="Tabulka25.B" style:family="table-column">
      <style:table-column-properties style:column-width="7.601cm"/>
    </style:style>
    <style:style style:name="Tabulka25.C" style:family="table-column">
      <style:table-column-properties style:column-width="5.703cm"/>
    </style:style>
    <style:style style:name="Tabulka25.1" style:family="table-row">
      <style:table-row-properties fo:keep-together="always"/>
    </style:style>
    <style:style style:name="Tabulka25.A1" style:family="table-cell">
      <style:table-cell-properties fo:padding="0.071cm" fo:border-left="none" fo:border-right="none" fo:border-top="none" fo:border-bottom="0.1pt solid #000001"/>
    </style:style>
    <style:style style:name="Tabulka26" style:family="table">
      <style:table-properties style:width="19.001cm" fo:margin-left="0cm" fo:margin-top="0cm" fo:margin-bottom="0cm" table:align="left" style:may-break-between-rows="false"/>
    </style:style>
    <style:style style:name="Tabulka26.A" style:family="table-column">
      <style:table-column-properties style:column-width="19.001cm"/>
    </style:style>
    <style:style style:name="Tabulka26.1" style:family="table-row">
      <style:table-row-properties fo:keep-together="always"/>
    </style:style>
    <style:style style:name="Tabulka26.A1" style:family="table-cell">
      <style:table-cell-properties fo:padding="0.071cm" fo:border-left="none" fo:border-right="none" fo:border-top="0.1pt solid #000001" fo:border-bottom="none"/>
    </style:style>
    <style:style style:name="Tabulka31" style:family="table">
      <style:table-properties style:width="19.001cm" fo:margin-left="0cm" fo:margin-top="0cm" fo:margin-bottom="0cm" table:align="left" style:may-break-between-rows="false"/>
    </style:style>
    <style:style style:name="Tabulka31.A" style:family="table-column">
      <style:table-column-properties style:column-width="19.001cm"/>
    </style:style>
    <style:style style:name="Tabulka31.1" style:family="table-row">
      <style:table-row-properties fo:keep-together="always"/>
    </style:style>
    <style:style style:name="Tabulka31.A1" style:family="table-cell">
      <style:table-cell-properties fo:padding="0.071cm" fo:border-left="none" fo:border-right="none" fo:border-top="0.1pt solid #000001" fo:border-bottom="none"/>
    </style:style>
    <style:style style:name="Tabulka29" style:family="table">
      <style:table-properties style:width="19.001cm" fo:margin-left="0cm" fo:margin-top="0cm" fo:margin-bottom="0cm" table:align="left"/>
    </style:style>
    <style:style style:name="Tabulka29.A" style:family="table-column">
      <style:table-column-properties style:column-width="5.697cm"/>
    </style:style>
    <style:style style:name="Tabulka29.B" style:family="table-column">
      <style:table-column-properties style:column-width="3.612cm"/>
    </style:style>
    <style:style style:name="Tabulka29.C" style:family="table-column">
      <style:table-column-properties style:column-width="3.23cm"/>
    </style:style>
    <style:style style:name="Tabulka29.D" style:family="table-column">
      <style:table-column-properties style:column-width="0.758cm"/>
    </style:style>
    <style:style style:name="Tabulka29.E" style:family="table-column">
      <style:table-column-properties style:column-width="2.471cm"/>
    </style:style>
    <style:style style:name="Tabulka29.1" style:family="table-row">
      <style:table-row-properties fo:keep-together="always"/>
    </style:style>
    <style:style style:name="Tabulka29.A1" style:family="table-cell">
      <style:table-cell-properties fo:padding="0.071cm" fo:border-left="none" fo:border-right="none" fo:border-top="none" fo:border-bottom="0.1pt solid #000001"/>
    </style:style>
    <style:style style:name="Tabulka29.A2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30" style:family="table">
      <style:table-properties style:width="19.001cm" fo:margin-left="0cm" fo:margin-top="0cm" fo:margin-bottom="0cm" table:align="left" style:may-break-between-rows="false"/>
    </style:style>
    <style:style style:name="Tabulka30.A" style:family="table-column">
      <style:table-column-properties style:column-width="19.001cm"/>
    </style:style>
    <style:style style:name="Tabulka30.1" style:family="table-row">
      <style:table-row-properties fo:keep-together="always"/>
    </style:style>
    <style:style style:name="Tabulka30.A1" style:family="table-cell">
      <style:table-cell-properties fo:padding="0.071cm" fo:border-left="none" fo:border-right="none" fo:border-top="0.1pt solid #000001" fo:border-bottom="none"/>
    </style:style>
    <style:style style:name="Tabulka35" style:family="table">
      <style:table-properties style:width="19.001cm" fo:margin-left="0cm" fo:margin-top="0cm" fo:margin-bottom="0cm" table:align="left" style:may-break-between-rows="false"/>
    </style:style>
    <style:style style:name="Tabulka35.A" style:family="table-column">
      <style:table-column-properties style:column-width="19.001cm"/>
    </style:style>
    <style:style style:name="Tabulka35.1" style:family="table-row">
      <style:table-row-properties fo:keep-together="always"/>
    </style:style>
    <style:style style:name="Tabulka35.A1" style:family="table-cell">
      <style:table-cell-properties fo:padding="0.071cm" fo:border-left="none" fo:border-right="none" fo:border-top="0.1pt solid #000001" fo:border-bottom="none"/>
    </style:style>
    <style:style style:name="Tabulka33" style:family="table">
      <style:table-properties style:width="19.001cm" fo:margin-left="0cm" fo:margin-top="0cm" fo:margin-bottom="0cm" table:align="left" style:may-break-between-rows="false"/>
    </style:style>
    <style:style style:name="Tabulka33.A" style:family="table-column">
      <style:table-column-properties style:column-width="5.697cm"/>
    </style:style>
    <style:style style:name="Tabulka33.B" style:family="table-column">
      <style:table-column-properties style:column-width="7.601cm"/>
    </style:style>
    <style:style style:name="Tabulka33.C" style:family="table-column">
      <style:table-column-properties style:column-width="5.703cm"/>
    </style:style>
    <style:style style:name="Tabulka33.1" style:family="table-row">
      <style:table-row-properties fo:keep-together="always"/>
    </style:style>
    <style:style style:name="Tabulka33.A1" style:family="table-cell">
      <style:table-cell-properties fo:padding="0.071cm" fo:border-left="none" fo:border-right="none" fo:border-top="none" fo:border-bottom="0.1pt solid #000001"/>
    </style:style>
    <style:style style:name="Tabulka34" style:family="table">
      <style:table-properties style:width="19.001cm" fo:margin-left="0cm" fo:margin-top="0cm" fo:margin-bottom="0cm" table:align="left" style:may-break-between-rows="false"/>
    </style:style>
    <style:style style:name="Tabulka34.A" style:family="table-column">
      <style:table-column-properties style:column-width="19.001cm"/>
    </style:style>
    <style:style style:name="Tabulka34.1" style:family="table-row">
      <style:table-row-properties fo:keep-together="always"/>
    </style:style>
    <style:style style:name="Tabulka34.A1" style:family="table-cell">
      <style:table-cell-properties fo:padding="0.071cm" fo:border-left="none" fo:border-right="none" fo:border-top="0.1pt solid #000001" fo:border-bottom="none"/>
    </style:style>
    <style:style style:name="Tabulka39" style:family="table">
      <style:table-properties style:width="19.001cm" fo:margin-left="0cm" fo:margin-top="0cm" fo:margin-bottom="0cm" table:align="left" style:may-break-between-rows="false"/>
    </style:style>
    <style:style style:name="Tabulka39.A" style:family="table-column">
      <style:table-column-properties style:column-width="19.001cm"/>
    </style:style>
    <style:style style:name="Tabulka39.1" style:family="table-row">
      <style:table-row-properties fo:keep-together="always"/>
    </style:style>
    <style:style style:name="Tabulka39.A1" style:family="table-cell">
      <style:table-cell-properties fo:padding="0.071cm" fo:border-left="none" fo:border-right="none" fo:border-top="0.1pt solid #000001" fo:border-bottom="none"/>
    </style:style>
    <style:style style:name="Tabulka37" style:family="table">
      <style:table-properties style:width="19.001cm" fo:margin-left="0cm" fo:margin-top="0cm" fo:margin-bottom="0cm" table:align="left"/>
    </style:style>
    <style:style style:name="Tabulka37.A" style:family="table-column">
      <style:table-column-properties style:column-width="5.697cm"/>
    </style:style>
    <style:style style:name="Tabulka37.B" style:family="table-column">
      <style:table-column-properties style:column-width="3.612cm"/>
    </style:style>
    <style:style style:name="Tabulka37.C" style:family="table-column">
      <style:table-column-properties style:column-width="3.23cm"/>
    </style:style>
    <style:style style:name="Tabulka37.D" style:family="table-column">
      <style:table-column-properties style:column-width="0.758cm"/>
    </style:style>
    <style:style style:name="Tabulka37.E" style:family="table-column">
      <style:table-column-properties style:column-width="2.471cm"/>
    </style:style>
    <style:style style:name="Tabulka37.1" style:family="table-row">
      <style:table-row-properties fo:keep-together="always"/>
    </style:style>
    <style:style style:name="Tabulka37.A1" style:family="table-cell">
      <style:table-cell-properties fo:padding="0.071cm" fo:border-left="none" fo:border-right="none" fo:border-top="none" fo:border-bottom="0.1pt solid #000001"/>
    </style:style>
    <style:style style:name="Tabulka37.A2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38" style:family="table">
      <style:table-properties style:width="19.001cm" fo:margin-left="0cm" fo:margin-top="0cm" fo:margin-bottom="0cm" table:align="left" style:may-break-between-rows="false"/>
    </style:style>
    <style:style style:name="Tabulka38.A" style:family="table-column">
      <style:table-column-properties style:column-width="19.001cm"/>
    </style:style>
    <style:style style:name="Tabulka38.1" style:family="table-row">
      <style:table-row-properties fo:keep-together="always"/>
    </style:style>
    <style:style style:name="Tabulka38.A1" style:family="table-cell">
      <style:table-cell-properties fo:padding="0.071cm" fo:border-left="none" fo:border-right="none" fo:border-top="0.1pt solid #000001" fo:border-bottom="none"/>
    </style:style>
    <style:style style:name="Tabulka44" style:family="table">
      <style:table-properties style:width="19.001cm" fo:margin-left="0cm" fo:margin-top="0cm" fo:margin-bottom="0cm" table:align="left" style:may-break-between-rows="false"/>
    </style:style>
    <style:style style:name="Tabulka44.A" style:family="table-column">
      <style:table-column-properties style:column-width="19.001cm"/>
    </style:style>
    <style:style style:name="Tabulka44.1" style:family="table-row">
      <style:table-row-properties fo:keep-together="always"/>
    </style:style>
    <style:style style:name="Tabulka44.A1" style:family="table-cell">
      <style:table-cell-properties fo:padding="0.071cm" fo:border-left="none" fo:border-right="none" fo:border-top="0.1pt solid #000001" fo:border-bottom="none"/>
    </style:style>
    <style:style style:name="Tabulka42" style:family="table">
      <style:table-properties style:width="19.001cm" fo:margin-left="0cm" fo:margin-top="0cm" fo:margin-bottom="0cm" table:align="left" style:may-break-between-rows="false"/>
    </style:style>
    <style:style style:name="Tabulka42.A" style:family="table-column">
      <style:table-column-properties style:column-width="5.697cm"/>
    </style:style>
    <style:style style:name="Tabulka42.B" style:family="table-column">
      <style:table-column-properties style:column-width="7.601cm"/>
    </style:style>
    <style:style style:name="Tabulka42.C" style:family="table-column">
      <style:table-column-properties style:column-width="5.703cm"/>
    </style:style>
    <style:style style:name="Tabulka42.1" style:family="table-row">
      <style:table-row-properties fo:keep-together="always"/>
    </style:style>
    <style:style style:name="Tabulka42.A1" style:family="table-cell">
      <style:table-cell-properties fo:padding="0.071cm" fo:border-left="none" fo:border-right="none" fo:border-top="none" fo:border-bottom="0.1pt solid #000001"/>
    </style:style>
    <style:style style:name="Tabulka43" style:family="table">
      <style:table-properties style:width="19.001cm" fo:margin-left="0cm" fo:margin-top="0cm" fo:margin-bottom="0cm" table:align="left" style:may-break-between-rows="false"/>
    </style:style>
    <style:style style:name="Tabulka43.A" style:family="table-column">
      <style:table-column-properties style:column-width="19.001cm"/>
    </style:style>
    <style:style style:name="Tabulka43.1" style:family="table-row">
      <style:table-row-properties fo:keep-together="always"/>
    </style:style>
    <style:style style:name="Tabulka43.A1" style:family="table-cell">
      <style:table-cell-properties fo:padding="0.071cm" fo:border-left="none" fo:border-right="none" fo:border-top="0.1pt solid #000001" fo:border-bottom="none"/>
    </style:style>
    <style:style style:name="Tabulka49" style:family="table">
      <style:table-properties style:width="19.001cm" fo:margin-left="0cm" fo:margin-top="0cm" fo:margin-bottom="0cm" table:align="left" style:may-break-between-rows="false"/>
    </style:style>
    <style:style style:name="Tabulka49.A" style:family="table-column">
      <style:table-column-properties style:column-width="19.001cm"/>
    </style:style>
    <style:style style:name="Tabulka49.1" style:family="table-row">
      <style:table-row-properties fo:keep-together="always"/>
    </style:style>
    <style:style style:name="Tabulka49.A1" style:family="table-cell">
      <style:table-cell-properties fo:padding="0.071cm" fo:border-left="none" fo:border-right="none" fo:border-top="0.1pt solid #000001" fo:border-bottom="none"/>
    </style:style>
    <style:style style:name="Tabulka46" style:family="table">
      <style:table-properties style:width="19.001cm" fo:margin-left="0cm" fo:margin-top="0cm" fo:margin-bottom="0cm" table:align="left" style:may-break-between-rows="false"/>
    </style:style>
    <style:style style:name="Tabulka46.A" style:family="table-column">
      <style:table-column-properties style:column-width="5.697cm"/>
    </style:style>
    <style:style style:name="Tabulka46.B" style:family="table-column">
      <style:table-column-properties style:column-width="7.601cm"/>
    </style:style>
    <style:style style:name="Tabulka46.C" style:family="table-column">
      <style:table-column-properties style:column-width="5.703cm"/>
    </style:style>
    <style:style style:name="Tabulka46.1" style:family="table-row">
      <style:table-row-properties fo:keep-together="always"/>
    </style:style>
    <style:style style:name="Tabulka46.A1" style:family="table-cell">
      <style:table-cell-properties fo:padding="0.071cm" fo:border-left="none" fo:border-right="none" fo:border-top="none" fo:border-bottom="0.1pt solid #000001"/>
    </style:style>
    <style:style style:name="Tabulka47" style:family="table">
      <style:table-properties style:width="19.001cm" fo:margin-left="0cm" fo:margin-top="0cm" fo:margin-bottom="0cm" table:align="left" style:may-break-between-rows="false"/>
    </style:style>
    <style:style style:name="Tabulka47.A" style:family="table-column">
      <style:table-column-properties style:column-width="6.65cm"/>
    </style:style>
    <style:style style:name="Tabulka47.B" style:family="table-column">
      <style:table-column-properties style:column-width="5.89cm"/>
    </style:style>
    <style:style style:name="Tabulka47.C" style:family="table-column">
      <style:table-column-properties style:column-width="3.23cm"/>
    </style:style>
    <style:style style:name="Tabulka47.1" style:family="table-row">
      <style:table-row-properties fo:keep-together="always"/>
    </style:style>
    <style:style style:name="Tabulka47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48" style:family="table">
      <style:table-properties style:width="19.001cm" fo:margin-left="0cm" fo:margin-top="0cm" fo:margin-bottom="0cm" table:align="left" style:may-break-between-rows="false"/>
    </style:style>
    <style:style style:name="Tabulka48.A" style:family="table-column">
      <style:table-column-properties style:column-width="19.001cm"/>
    </style:style>
    <style:style style:name="Tabulka48.1" style:family="table-row">
      <style:table-row-properties fo:keep-together="always"/>
    </style:style>
    <style:style style:name="Tabulka48.A1" style:family="table-cell">
      <style:table-cell-properties fo:padding="0.071cm" fo:border-left="none" fo:border-right="none" fo:border-top="0.1pt solid #000001" fo:border-bottom="none"/>
    </style:style>
    <style:style style:name="Tabulka53" style:family="table">
      <style:table-properties style:width="19.001cm" fo:margin-left="0cm" fo:margin-top="0cm" fo:margin-bottom="0cm" table:align="left" style:may-break-between-rows="false"/>
    </style:style>
    <style:style style:name="Tabulka53.A" style:family="table-column">
      <style:table-column-properties style:column-width="19.001cm"/>
    </style:style>
    <style:style style:name="Tabulka53.1" style:family="table-row">
      <style:table-row-properties fo:keep-together="always"/>
    </style:style>
    <style:style style:name="Tabulka53.A1" style:family="table-cell">
      <style:table-cell-properties fo:padding="0.071cm" fo:border-left="none" fo:border-right="none" fo:border-top="0.1pt solid #000001" fo:border-bottom="none"/>
    </style:style>
    <style:style style:name="Tabulka51" style:family="table">
      <style:table-properties style:width="19.001cm" fo:margin-left="0cm" fo:margin-top="0cm" fo:margin-bottom="0cm" table:align="left" style:may-break-between-rows="false"/>
    </style:style>
    <style:style style:name="Tabulka51.A" style:family="table-column">
      <style:table-column-properties style:column-width="5.697cm"/>
    </style:style>
    <style:style style:name="Tabulka51.B" style:family="table-column">
      <style:table-column-properties style:column-width="7.601cm"/>
    </style:style>
    <style:style style:name="Tabulka51.C" style:family="table-column">
      <style:table-column-properties style:column-width="5.703cm"/>
    </style:style>
    <style:style style:name="Tabulka51.1" style:family="table-row">
      <style:table-row-properties fo:keep-together="always"/>
    </style:style>
    <style:style style:name="Tabulka51.A1" style:family="table-cell">
      <style:table-cell-properties fo:padding="0.071cm" fo:border-left="none" fo:border-right="none" fo:border-top="none" fo:border-bottom="0.1pt solid #000001"/>
    </style:style>
    <style:style style:name="Tabulka52" style:family="table">
      <style:table-properties style:width="19.001cm" fo:margin-left="0cm" fo:margin-top="0cm" fo:margin-bottom="0cm" table:align="left" style:may-break-between-rows="false"/>
    </style:style>
    <style:style style:name="Tabulka52.A" style:family="table-column">
      <style:table-column-properties style:column-width="19.001cm"/>
    </style:style>
    <style:style style:name="Tabulka52.1" style:family="table-row">
      <style:table-row-properties fo:keep-together="always"/>
    </style:style>
    <style:style style:name="Tabulka52.A1" style:family="table-cell">
      <style:table-cell-properties fo:padding="0.071cm" fo:border-left="none" fo:border-right="none" fo:border-top="0.1pt solid #000001" fo:border-bottom="none"/>
    </style:style>
    <style:style style:name="Tabulka58" style:family="table">
      <style:table-properties style:width="19.001cm" fo:margin-left="0cm" fo:margin-top="0cm" fo:margin-bottom="0cm" table:align="left" style:may-break-between-rows="false"/>
    </style:style>
    <style:style style:name="Tabulka58.A" style:family="table-column">
      <style:table-column-properties style:column-width="19.001cm"/>
    </style:style>
    <style:style style:name="Tabulka58.1" style:family="table-row">
      <style:table-row-properties fo:keep-together="always"/>
    </style:style>
    <style:style style:name="Tabulka58.A1" style:family="table-cell">
      <style:table-cell-properties fo:padding="0.071cm" fo:border-left="none" fo:border-right="none" fo:border-top="0.1pt solid #000001" fo:border-bottom="none"/>
    </style:style>
    <style:style style:name="Tabulka55" style:family="table">
      <style:table-properties style:width="19.001cm" fo:margin-left="0cm" fo:margin-top="0cm" fo:margin-bottom="0cm" table:align="left" style:may-break-between-rows="false"/>
    </style:style>
    <style:style style:name="Tabulka55.A" style:family="table-column">
      <style:table-column-properties style:column-width="5.697cm"/>
    </style:style>
    <style:style style:name="Tabulka55.B" style:family="table-column">
      <style:table-column-properties style:column-width="7.601cm"/>
    </style:style>
    <style:style style:name="Tabulka55.C" style:family="table-column">
      <style:table-column-properties style:column-width="5.703cm"/>
    </style:style>
    <style:style style:name="Tabulka55.1" style:family="table-row">
      <style:table-row-properties fo:keep-together="always"/>
    </style:style>
    <style:style style:name="Tabulka55.A1" style:family="table-cell">
      <style:table-cell-properties fo:padding="0.071cm" fo:border-left="none" fo:border-right="none" fo:border-top="none" fo:border-bottom="0.1pt solid #000001"/>
    </style:style>
    <style:style style:name="Tabulka56" style:family="table">
      <style:table-properties style:width="19.001cm" fo:margin-left="0cm" fo:margin-top="0cm" fo:margin-bottom="0cm" table:align="left" style:may-break-between-rows="false"/>
    </style:style>
    <style:style style:name="Tabulka56.A" style:family="table-column">
      <style:table-column-properties style:column-width="6.08cm"/>
    </style:style>
    <style:style style:name="Tabulka56.B" style:family="table-column">
      <style:table-column-properties style:column-width="3.23cm"/>
    </style:style>
    <style:style style:name="Tabulka56.E" style:family="table-column">
      <style:table-column-properties style:column-width="3.231cm"/>
    </style:style>
    <style:style style:name="Tabulka56.1" style:family="table-row">
      <style:table-row-properties fo:keep-together="always"/>
    </style:style>
    <style:style style:name="Tabulka56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57" style:family="table">
      <style:table-properties style:width="19.001cm" fo:margin-left="0cm" fo:margin-top="0cm" fo:margin-bottom="0cm" table:align="left" style:may-break-between-rows="false"/>
    </style:style>
    <style:style style:name="Tabulka57.A" style:family="table-column">
      <style:table-column-properties style:column-width="19.001cm"/>
    </style:style>
    <style:style style:name="Tabulka57.1" style:family="table-row">
      <style:table-row-properties fo:keep-together="always"/>
    </style:style>
    <style:style style:name="Tabulka57.A1" style:family="table-cell">
      <style:table-cell-properties fo:padding="0.071cm" fo:border-left="none" fo:border-right="none" fo:border-top="0.1pt solid #000001" fo:border-bottom="none"/>
    </style:style>
    <style:style style:name="Tabulka61" style:family="table">
      <style:table-properties style:width="19.001cm" fo:margin-left="0cm" fo:margin-top="0cm" fo:margin-bottom="0cm" table:align="left" style:may-break-between-rows="false"/>
    </style:style>
    <style:style style:name="Tabulka61.A" style:family="table-column">
      <style:table-column-properties style:column-width="19.001cm"/>
    </style:style>
    <style:style style:name="Tabulka61.1" style:family="table-row">
      <style:table-row-properties fo:keep-together="always"/>
    </style:style>
    <style:style style:name="Tabulka61.A1" style:family="table-cell">
      <style:table-cell-properties fo:padding="0.071cm" fo:border-left="none" fo:border-right="none" fo:border-top="0.1pt solid #000001" fo:border-bottom="none"/>
    </style:style>
    <style:style style:name="Tabulka59" style:family="table">
      <style:table-properties style:width="19.001cm" fo:margin-left="0cm" fo:margin-top="0cm" fo:margin-bottom="0cm" table:align="left" style:may-break-between-rows="false"/>
    </style:style>
    <style:style style:name="Tabulka59.A" style:family="table-column">
      <style:table-column-properties style:column-width="5.697cm"/>
    </style:style>
    <style:style style:name="Tabulka59.B" style:family="table-column">
      <style:table-column-properties style:column-width="7.601cm"/>
    </style:style>
    <style:style style:name="Tabulka59.C" style:family="table-column">
      <style:table-column-properties style:column-width="5.703cm"/>
    </style:style>
    <style:style style:name="Tabulka59.1" style:family="table-row">
      <style:table-row-properties fo:keep-together="always"/>
    </style:style>
    <style:style style:name="Tabulka59.A1" style:family="table-cell">
      <style:table-cell-properties fo:padding="0.071cm" fo:border-left="none" fo:border-right="none" fo:border-top="none" fo:border-bottom="0.1pt solid #000001"/>
    </style:style>
    <style:style style:name="Tabulka60" style:family="table">
      <style:table-properties style:width="19.001cm" fo:margin-left="0cm" fo:margin-top="0cm" fo:margin-bottom="0cm" table:align="left" style:may-break-between-rows="false"/>
    </style:style>
    <style:style style:name="Tabulka60.A" style:family="table-column">
      <style:table-column-properties style:column-width="19.001cm"/>
    </style:style>
    <style:style style:name="Tabulka60.1" style:family="table-row">
      <style:table-row-properties fo:keep-together="always"/>
    </style:style>
    <style:style style:name="Tabulka60.A1" style:family="table-cell">
      <style:table-cell-properties fo:padding="0.071cm" fo:border-left="none" fo:border-right="none" fo:border-top="0.1pt solid #000001" fo:border-bottom="none"/>
    </style:style>
    <style:style style:name="Tabulka67" style:family="table">
      <style:table-properties style:width="19.001cm" fo:margin-left="0cm" fo:margin-top="0cm" fo:margin-bottom="0cm" table:align="left" style:may-break-between-rows="false"/>
    </style:style>
    <style:style style:name="Tabulka67.A" style:family="table-column">
      <style:table-column-properties style:column-width="19.001cm"/>
    </style:style>
    <style:style style:name="Tabulka67.1" style:family="table-row">
      <style:table-row-properties fo:keep-together="always"/>
    </style:style>
    <style:style style:name="Tabulka67.A1" style:family="table-cell">
      <style:table-cell-properties fo:padding="0.071cm" fo:border-left="none" fo:border-right="none" fo:border-top="0.1pt solid #000001" fo:border-bottom="none"/>
    </style:style>
    <style:style style:name="Tabulka64" style:family="table">
      <style:table-properties style:width="19.001cm" fo:margin-left="0cm" fo:margin-top="0cm" fo:margin-bottom="0cm" table:align="left" style:may-break-between-rows="false"/>
    </style:style>
    <style:style style:name="Tabulka64.A" style:family="table-column">
      <style:table-column-properties style:column-width="5.697cm"/>
    </style:style>
    <style:style style:name="Tabulka64.B" style:family="table-column">
      <style:table-column-properties style:column-width="7.601cm"/>
    </style:style>
    <style:style style:name="Tabulka64.C" style:family="table-column">
      <style:table-column-properties style:column-width="5.703cm"/>
    </style:style>
    <style:style style:name="Tabulka64.1" style:family="table-row">
      <style:table-row-properties fo:keep-together="always"/>
    </style:style>
    <style:style style:name="Tabulka64.A1" style:family="table-cell">
      <style:table-cell-properties fo:padding="0.071cm" fo:border-left="none" fo:border-right="none" fo:border-top="none" fo:border-bottom="0.1pt solid #000001"/>
    </style:style>
    <style:style style:name="Tabulka65" style:family="table">
      <style:table-properties style:width="19.001cm" fo:margin-left="0cm" fo:margin-top="0cm" fo:margin-bottom="0cm" table:align="left" style:may-break-between-rows="false"/>
    </style:style>
    <style:style style:name="Tabulka65.A" style:family="table-column">
      <style:table-column-properties style:column-width="9.31cm"/>
    </style:style>
    <style:style style:name="Tabulka65.B" style:family="table-column">
      <style:table-column-properties style:column-width="3.23cm"/>
    </style:style>
    <style:style style:name="Tabulka65.1" style:family="table-row">
      <style:table-row-properties fo:keep-together="always"/>
    </style:style>
    <style:style style:name="Tabulka65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66" style:family="table">
      <style:table-properties style:width="19.001cm" fo:margin-left="0cm" fo:margin-top="0cm" fo:margin-bottom="0cm" table:align="left" style:may-break-between-rows="false"/>
    </style:style>
    <style:style style:name="Tabulka66.A" style:family="table-column">
      <style:table-column-properties style:column-width="19.001cm"/>
    </style:style>
    <style:style style:name="Tabulka66.1" style:family="table-row">
      <style:table-row-properties fo:keep-together="always"/>
    </style:style>
    <style:style style:name="Tabulka66.A1" style:family="table-cell">
      <style:table-cell-properties fo:padding="0.071cm" fo:border-left="none" fo:border-right="none" fo:border-top="0.1pt solid #000001" fo:border-bottom="none"/>
    </style:style>
    <style:style style:name="Tabulka71" style:family="table">
      <style:table-properties style:width="19.001cm" fo:margin-left="0cm" fo:margin-top="0cm" fo:margin-bottom="0cm" table:align="left" style:may-break-between-rows="false"/>
    </style:style>
    <style:style style:name="Tabulka71.A" style:family="table-column">
      <style:table-column-properties style:column-width="19.001cm"/>
    </style:style>
    <style:style style:name="Tabulka71.1" style:family="table-row">
      <style:table-row-properties fo:keep-together="always"/>
    </style:style>
    <style:style style:name="Tabulka71.A1" style:family="table-cell">
      <style:table-cell-properties fo:padding="0.071cm" fo:border-left="none" fo:border-right="none" fo:border-top="0.1pt solid #000001" fo:border-bottom="none"/>
    </style:style>
    <style:style style:name="Tabulka69" style:family="table">
      <style:table-properties style:width="19.001cm" fo:margin-left="0cm" fo:margin-top="0cm" fo:margin-bottom="0cm" table:align="left" style:may-break-between-rows="false"/>
    </style:style>
    <style:style style:name="Tabulka69.A" style:family="table-column">
      <style:table-column-properties style:column-width="5.697cm"/>
    </style:style>
    <style:style style:name="Tabulka69.B" style:family="table-column">
      <style:table-column-properties style:column-width="7.601cm"/>
    </style:style>
    <style:style style:name="Tabulka69.C" style:family="table-column">
      <style:table-column-properties style:column-width="5.703cm"/>
    </style:style>
    <style:style style:name="Tabulka69.1" style:family="table-row">
      <style:table-row-properties fo:keep-together="always"/>
    </style:style>
    <style:style style:name="Tabulka69.A1" style:family="table-cell">
      <style:table-cell-properties fo:padding="0.071cm" fo:border-left="none" fo:border-right="none" fo:border-top="none" fo:border-bottom="0.1pt solid #000001"/>
    </style:style>
    <style:style style:name="Tabulka70" style:family="table">
      <style:table-properties style:width="19.001cm" fo:margin-left="0cm" fo:margin-top="0cm" fo:margin-bottom="0cm" table:align="left" style:may-break-between-rows="false"/>
    </style:style>
    <style:style style:name="Tabulka70.A" style:family="table-column">
      <style:table-column-properties style:column-width="19.001cm"/>
    </style:style>
    <style:style style:name="Tabulka70.1" style:family="table-row">
      <style:table-row-properties fo:keep-together="always"/>
    </style:style>
    <style:style style:name="Tabulka70.A1" style:family="table-cell">
      <style:table-cell-properties fo:padding="0.071cm" fo:border-left="none" fo:border-right="none" fo:border-top="0.1pt solid #000001" fo:border-bottom="none"/>
    </style:style>
    <style:style style:name="Tabulka76" style:family="table">
      <style:table-properties style:width="19.001cm" fo:margin-left="0cm" fo:margin-top="0cm" fo:margin-bottom="0cm" table:align="left" style:may-break-between-rows="false"/>
    </style:style>
    <style:style style:name="Tabulka76.A" style:family="table-column">
      <style:table-column-properties style:column-width="19.001cm"/>
    </style:style>
    <style:style style:name="Tabulka76.1" style:family="table-row">
      <style:table-row-properties fo:keep-together="always"/>
    </style:style>
    <style:style style:name="Tabulka76.A1" style:family="table-cell">
      <style:table-cell-properties fo:padding="0.071cm" fo:border-left="none" fo:border-right="none" fo:border-top="0.1pt solid #000001" fo:border-bottom="none"/>
    </style:style>
    <style:style style:name="Tabulka73" style:family="table">
      <style:table-properties style:width="19.001cm" fo:margin-left="0cm" fo:margin-top="0cm" fo:margin-bottom="0cm" table:align="left" style:may-break-between-rows="false"/>
    </style:style>
    <style:style style:name="Tabulka73.A" style:family="table-column">
      <style:table-column-properties style:column-width="5.697cm"/>
    </style:style>
    <style:style style:name="Tabulka73.B" style:family="table-column">
      <style:table-column-properties style:column-width="7.601cm"/>
    </style:style>
    <style:style style:name="Tabulka73.C" style:family="table-column">
      <style:table-column-properties style:column-width="5.703cm"/>
    </style:style>
    <style:style style:name="Tabulka73.1" style:family="table-row">
      <style:table-row-properties fo:keep-together="always"/>
    </style:style>
    <style:style style:name="Tabulka73.A1" style:family="table-cell">
      <style:table-cell-properties fo:padding="0.071cm" fo:border-left="none" fo:border-right="none" fo:border-top="none" fo:border-bottom="0.1pt solid #000001"/>
    </style:style>
    <style:style style:name="Tabulka74" style:family="table">
      <style:table-properties style:width="19.001cm" fo:margin-left="0cm" fo:margin-top="0cm" fo:margin-bottom="0cm" table:align="left" style:may-break-between-rows="false"/>
    </style:style>
    <style:style style:name="Tabulka74.A" style:family="table-column">
      <style:table-column-properties style:column-width="6.65cm"/>
    </style:style>
    <style:style style:name="Tabulka74.B" style:family="table-column">
      <style:table-column-properties style:column-width="5.89cm"/>
    </style:style>
    <style:style style:name="Tabulka74.C" style:family="table-column">
      <style:table-column-properties style:column-width="3.23cm"/>
    </style:style>
    <style:style style:name="Tabulka74.1" style:family="table-row">
      <style:table-row-properties fo:keep-together="always"/>
    </style:style>
    <style:style style:name="Tabulka74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75" style:family="table">
      <style:table-properties style:width="19.001cm" fo:margin-left="0cm" fo:margin-top="0cm" fo:margin-bottom="0cm" table:align="left" style:may-break-between-rows="false"/>
    </style:style>
    <style:style style:name="Tabulka75.A" style:family="table-column">
      <style:table-column-properties style:column-width="19.001cm"/>
    </style:style>
    <style:style style:name="Tabulka75.1" style:family="table-row">
      <style:table-row-properties fo:keep-together="always"/>
    </style:style>
    <style:style style:name="Tabulka75.A1" style:family="table-cell">
      <style:table-cell-properties fo:padding="0.071cm" fo:border-left="none" fo:border-right="none" fo:border-top="0.1pt solid #000001" fo:border-bottom="none"/>
    </style:style>
    <style:style style:name="Tabulka80" style:family="table">
      <style:table-properties style:width="19.001cm" fo:margin-left="0cm" fo:margin-top="0cm" fo:margin-bottom="0cm" table:align="left" style:may-break-between-rows="false"/>
    </style:style>
    <style:style style:name="Tabulka80.A" style:family="table-column">
      <style:table-column-properties style:column-width="19.001cm"/>
    </style:style>
    <style:style style:name="Tabulka80.1" style:family="table-row">
      <style:table-row-properties fo:keep-together="always"/>
    </style:style>
    <style:style style:name="Tabulka80.A1" style:family="table-cell">
      <style:table-cell-properties fo:padding="0.071cm" fo:border-left="none" fo:border-right="none" fo:border-top="0.1pt solid #000001" fo:border-bottom="none"/>
    </style:style>
    <style:style style:name="Tabulka78" style:family="table">
      <style:table-properties style:width="19.001cm" fo:margin-left="0cm" fo:margin-top="0cm" fo:margin-bottom="0cm" table:align="left" style:may-break-between-rows="false"/>
    </style:style>
    <style:style style:name="Tabulka78.A" style:family="table-column">
      <style:table-column-properties style:column-width="5.697cm"/>
    </style:style>
    <style:style style:name="Tabulka78.B" style:family="table-column">
      <style:table-column-properties style:column-width="7.601cm"/>
    </style:style>
    <style:style style:name="Tabulka78.C" style:family="table-column">
      <style:table-column-properties style:column-width="5.703cm"/>
    </style:style>
    <style:style style:name="Tabulka78.1" style:family="table-row">
      <style:table-row-properties fo:keep-together="always"/>
    </style:style>
    <style:style style:name="Tabulka78.A1" style:family="table-cell">
      <style:table-cell-properties fo:padding="0.071cm" fo:border-left="none" fo:border-right="none" fo:border-top="none" fo:border-bottom="0.1pt solid #000001"/>
    </style:style>
    <style:style style:name="Tabulka79" style:family="table">
      <style:table-properties style:width="19.001cm" fo:margin-left="0cm" fo:margin-top="0cm" fo:margin-bottom="0cm" table:align="left" style:may-break-between-rows="false"/>
    </style:style>
    <style:style style:name="Tabulka79.A" style:family="table-column">
      <style:table-column-properties style:column-width="19.001cm"/>
    </style:style>
    <style:style style:name="Tabulka79.1" style:family="table-row">
      <style:table-row-properties fo:keep-together="always"/>
    </style:style>
    <style:style style:name="Tabulka79.A1" style:family="table-cell">
      <style:table-cell-properties fo:padding="0.071cm" fo:border-left="none" fo:border-right="none" fo:border-top="0.1pt solid #000001" fo:border-bottom="none"/>
    </style:style>
    <style:style style:name="Tabulka86" style:family="table">
      <style:table-properties style:width="19.001cm" fo:margin-left="0cm" fo:margin-top="0cm" fo:margin-bottom="0cm" table:align="left" style:may-break-between-rows="false"/>
    </style:style>
    <style:style style:name="Tabulka86.A" style:family="table-column">
      <style:table-column-properties style:column-width="19.001cm"/>
    </style:style>
    <style:style style:name="Tabulka86.1" style:family="table-row">
      <style:table-row-properties fo:keep-together="always"/>
    </style:style>
    <style:style style:name="Tabulka86.A1" style:family="table-cell">
      <style:table-cell-properties fo:padding="0.071cm" fo:border-left="none" fo:border-right="none" fo:border-top="0.1pt solid #000001" fo:border-bottom="none"/>
    </style:style>
    <style:style style:name="Tabulka83" style:family="table">
      <style:table-properties style:width="19.001cm" fo:margin-left="0cm" fo:margin-top="0cm" fo:margin-bottom="0cm" table:align="left" style:may-break-between-rows="false"/>
    </style:style>
    <style:style style:name="Tabulka83.A" style:family="table-column">
      <style:table-column-properties style:column-width="5.697cm"/>
    </style:style>
    <style:style style:name="Tabulka83.B" style:family="table-column">
      <style:table-column-properties style:column-width="7.601cm"/>
    </style:style>
    <style:style style:name="Tabulka83.C" style:family="table-column">
      <style:table-column-properties style:column-width="5.703cm"/>
    </style:style>
    <style:style style:name="Tabulka83.1" style:family="table-row">
      <style:table-row-properties fo:keep-together="always"/>
    </style:style>
    <style:style style:name="Tabulka83.A1" style:family="table-cell">
      <style:table-cell-properties fo:padding="0.071cm" fo:border-left="none" fo:border-right="none" fo:border-top="none" fo:border-bottom="0.1pt solid #000001"/>
    </style:style>
    <style:style style:name="Tabulka84" style:family="table">
      <style:table-properties style:width="19.001cm" fo:margin-left="0cm" fo:margin-top="0cm" fo:margin-bottom="0cm" table:align="left" style:may-break-between-rows="false"/>
    </style:style>
    <style:style style:name="Tabulka84.A" style:family="table-column">
      <style:table-column-properties style:column-width="1.138cm"/>
    </style:style>
    <style:style style:name="Tabulka84.B" style:family="table-column">
      <style:table-column-properties style:column-width="8.17cm"/>
    </style:style>
    <style:style style:name="Tabulka84.C" style:family="table-column">
      <style:table-column-properties style:column-width="3.23cm"/>
    </style:style>
    <style:style style:name="Tabulka84.E" style:family="table-column">
      <style:table-column-properties style:column-width="3.233cm"/>
    </style:style>
    <style:style style:name="Tabulka84.1" style:family="table-row">
      <style:table-row-properties fo:keep-together="always"/>
    </style:style>
    <style:style style:name="Tabulka84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85" style:family="table">
      <style:table-properties style:width="19.001cm" fo:margin-left="0cm" fo:margin-top="0cm" fo:margin-bottom="0cm" table:align="left" style:may-break-between-rows="false"/>
    </style:style>
    <style:style style:name="Tabulka85.A" style:family="table-column">
      <style:table-column-properties style:column-width="19.001cm"/>
    </style:style>
    <style:style style:name="Tabulka85.1" style:family="table-row">
      <style:table-row-properties fo:keep-together="always"/>
    </style:style>
    <style:style style:name="Tabulka85.A1" style:family="table-cell">
      <style:table-cell-properties fo:padding="0.071cm" fo:border-left="none" fo:border-right="none" fo:border-top="0.1pt solid #000001" fo:border-bottom="none"/>
    </style:style>
    <style:style style:name="Tabulka89" style:family="table">
      <style:table-properties style:width="19.001cm" fo:margin-left="0cm" fo:margin-top="0cm" fo:margin-bottom="0cm" table:align="left" style:may-break-between-rows="false"/>
    </style:style>
    <style:style style:name="Tabulka89.A" style:family="table-column">
      <style:table-column-properties style:column-width="19.001cm"/>
    </style:style>
    <style:style style:name="Tabulka89.1" style:family="table-row">
      <style:table-row-properties fo:keep-together="always"/>
    </style:style>
    <style:style style:name="Tabulka89.A1" style:family="table-cell">
      <style:table-cell-properties fo:padding="0.071cm" fo:border-left="none" fo:border-right="none" fo:border-top="0.1pt solid #000001" fo:border-bottom="none"/>
    </style:style>
    <style:style style:name="Tabulka87" style:family="table">
      <style:table-properties style:width="19.001cm" fo:margin-left="0cm" fo:margin-top="0cm" fo:margin-bottom="0cm" table:align="left" style:may-break-between-rows="false"/>
    </style:style>
    <style:style style:name="Tabulka87.A" style:family="table-column">
      <style:table-column-properties style:column-width="5.697cm"/>
    </style:style>
    <style:style style:name="Tabulka87.B" style:family="table-column">
      <style:table-column-properties style:column-width="7.601cm"/>
    </style:style>
    <style:style style:name="Tabulka87.C" style:family="table-column">
      <style:table-column-properties style:column-width="5.703cm"/>
    </style:style>
    <style:style style:name="Tabulka87.1" style:family="table-row">
      <style:table-row-properties fo:keep-together="always"/>
    </style:style>
    <style:style style:name="Tabulka87.A1" style:family="table-cell">
      <style:table-cell-properties fo:padding="0.071cm" fo:border-left="none" fo:border-right="none" fo:border-top="none" fo:border-bottom="0.1pt solid #000001"/>
    </style:style>
    <style:style style:name="Tabulka88" style:family="table">
      <style:table-properties style:width="19.001cm" fo:margin-left="0cm" fo:margin-top="0cm" fo:margin-bottom="0cm" table:align="left" style:may-break-between-rows="false"/>
    </style:style>
    <style:style style:name="Tabulka88.A" style:family="table-column">
      <style:table-column-properties style:column-width="19.001cm"/>
    </style:style>
    <style:style style:name="Tabulka88.1" style:family="table-row">
      <style:table-row-properties fo:keep-together="always"/>
    </style:style>
    <style:style style:name="Tabulka88.A1" style:family="table-cell">
      <style:table-cell-properties fo:padding="0.071cm" fo:border-left="none" fo:border-right="none" fo:border-top="0.1pt solid #000001" fo:border-bottom="none"/>
    </style:style>
    <style:style style:name="Tabulka95" style:family="table">
      <style:table-properties style:width="19.001cm" fo:margin-left="0cm" fo:margin-top="0cm" fo:margin-bottom="0cm" table:align="left" style:may-break-between-rows="false"/>
    </style:style>
    <style:style style:name="Tabulka95.A" style:family="table-column">
      <style:table-column-properties style:column-width="19.001cm"/>
    </style:style>
    <style:style style:name="Tabulka95.1" style:family="table-row">
      <style:table-row-properties fo:keep-together="always"/>
    </style:style>
    <style:style style:name="Tabulka95.A1" style:family="table-cell">
      <style:table-cell-properties fo:padding="0.071cm" fo:border-left="none" fo:border-right="none" fo:border-top="0.1pt solid #000001" fo:border-bottom="none"/>
    </style:style>
    <style:style style:name="Tabulka92" style:family="table">
      <style:table-properties style:width="19.001cm" fo:margin-left="0cm" fo:margin-top="0cm" fo:margin-bottom="0cm" table:align="left" style:may-break-between-rows="false"/>
    </style:style>
    <style:style style:name="Tabulka92.A" style:family="table-column">
      <style:table-column-properties style:column-width="5.697cm"/>
    </style:style>
    <style:style style:name="Tabulka92.B" style:family="table-column">
      <style:table-column-properties style:column-width="7.601cm"/>
    </style:style>
    <style:style style:name="Tabulka92.C" style:family="table-column">
      <style:table-column-properties style:column-width="5.703cm"/>
    </style:style>
    <style:style style:name="Tabulka92.1" style:family="table-row">
      <style:table-row-properties fo:keep-together="always"/>
    </style:style>
    <style:style style:name="Tabulka92.A1" style:family="table-cell">
      <style:table-cell-properties fo:padding="0.071cm" fo:border-left="none" fo:border-right="none" fo:border-top="none" fo:border-bottom="0.1pt solid #000001"/>
    </style:style>
    <style:style style:name="Tabulka93" style:family="table">
      <style:table-properties style:width="19.001cm" fo:margin-left="0cm" fo:margin-top="0cm" fo:margin-bottom="0cm" table:align="left"/>
    </style:style>
    <style:style style:name="Tabulka93.A" style:family="table-column">
      <style:table-column-properties style:column-width="1.138cm"/>
    </style:style>
    <style:style style:name="Tabulka93.C" style:family="table-column">
      <style:table-column-properties style:column-width="6.08cm"/>
    </style:style>
    <style:style style:name="Tabulka93.D" style:family="table-column">
      <style:table-column-properties style:column-width="2.66cm"/>
    </style:style>
    <style:style style:name="Tabulka93.G" style:family="table-column">
      <style:table-column-properties style:column-width="2.663cm"/>
    </style:style>
    <style:style style:name="Tabulka93.1" style:family="table-row">
      <style:table-row-properties fo:keep-together="always"/>
    </style:style>
    <style:style style:name="Tabulka93.A1" style:family="table-cell">
      <style:table-cell-properties fo:background-color="#ffffff" fo:padding="0.071cm" fo:border-left="none" fo:border-right="none" fo:border-top="0.1pt solid #000001" fo:border-bottom="none">
        <style:background-image/>
      </style:table-cell-properties>
    </style:style>
    <style:style style:name="Tabulka93.A2" style:family="table-cell">
      <style:table-cell-properties fo:padding="0.071cm" fo:border-left="none" fo:border-right="none" fo:border-top="0.1pt solid #000001" fo:border-bottom="none"/>
    </style:style>
    <style:style style:name="Tabulka94" style:family="table">
      <style:table-properties style:width="19.001cm" fo:margin-left="0cm" fo:margin-top="0cm" fo:margin-bottom="0cm" table:align="left" style:may-break-between-rows="false"/>
    </style:style>
    <style:style style:name="Tabulka94.A" style:family="table-column">
      <style:table-column-properties style:column-width="19.001cm"/>
    </style:style>
    <style:style style:name="Tabulka94.1" style:family="table-row">
      <style:table-row-properties fo:keep-together="always"/>
    </style:style>
    <style:style style:name="Tabulka94.A1" style:family="table-cell">
      <style:table-cell-properties fo:padding="0.071cm" fo:border-left="none" fo:border-right="none" fo:border-top="0.1pt solid #000001" fo:border-bottom="none"/>
    </style:style>
    <style:style style:name="Tabulka105" style:family="table">
      <style:table-properties style:width="19.001cm" fo:margin-left="0cm" fo:margin-top="0cm" fo:margin-bottom="0cm" table:align="left" style:may-break-between-rows="false"/>
    </style:style>
    <style:style style:name="Tabulka105.A" style:family="table-column">
      <style:table-column-properties style:column-width="19.001cm"/>
    </style:style>
    <style:style style:name="Tabulka105.1" style:family="table-row">
      <style:table-row-properties fo:keep-together="always"/>
    </style:style>
    <style:style style:name="Tabulka105.A1" style:family="table-cell">
      <style:table-cell-properties fo:padding="0.071cm" fo:border-left="none" fo:border-right="none" fo:border-top="0.1pt solid #000001" fo:border-bottom="none"/>
    </style:style>
    <style:style style:name="Tabulka103" style:family="table">
      <style:table-properties style:width="19.001cm" fo:margin-left="0cm" fo:margin-top="0cm" fo:margin-bottom="0cm" table:align="left" style:may-break-between-rows="false"/>
    </style:style>
    <style:style style:name="Tabulka103.A" style:family="table-column">
      <style:table-column-properties style:column-width="5.697cm"/>
    </style:style>
    <style:style style:name="Tabulka103.B" style:family="table-column">
      <style:table-column-properties style:column-width="7.601cm"/>
    </style:style>
    <style:style style:name="Tabulka103.C" style:family="table-column">
      <style:table-column-properties style:column-width="5.703cm"/>
    </style:style>
    <style:style style:name="Tabulka103.1" style:family="table-row">
      <style:table-row-properties fo:keep-together="always"/>
    </style:style>
    <style:style style:name="Tabulka103.A1" style:family="table-cell">
      <style:table-cell-properties fo:padding="0.071cm" fo:border-left="none" fo:border-right="none" fo:border-top="none" fo:border-bottom="0.1pt solid #000001"/>
    </style:style>
    <style:style style:name="Tabulka104" style:family="table">
      <style:table-properties style:width="19.001cm" fo:margin-left="0cm" fo:margin-top="0cm" fo:margin-bottom="0cm" table:align="left" style:may-break-between-rows="false"/>
    </style:style>
    <style:style style:name="Tabulka104.A" style:family="table-column">
      <style:table-column-properties style:column-width="19.001cm"/>
    </style:style>
    <style:style style:name="Tabulka104.1" style:family="table-row">
      <style:table-row-properties fo:keep-together="always"/>
    </style:style>
    <style:style style:name="Tabulka104.A1" style:family="table-cell">
      <style:table-cell-properties fo:padding="0.071cm" fo:border-left="none" fo:border-right="none" fo:border-top="0.1pt solid #000001" fo:border-bottom="none"/>
    </style:style>
    <style:style style:name="MP1" style:family="paragraph" style:parent-style-name="Standard">
      <style:paragraph-properties>
        <style:tab-stops/>
      </style:paragraph-properties>
    </style:style>
    <style:style style:name="MP2" style:family="paragraph" style:parent-style-name="Standard">
      <style:paragraph-properties fo:text-align="center" style:justify-single-word="false">
        <style:tab-stops/>
      </style:paragraph-properties>
    </style:style>
    <style:style style:name="MP3" style:family="paragraph" style:parent-style-name="Standard">
      <style:paragraph-properties fo:text-align="end" style:justify-single-word="false">
        <style:tab-stops/>
      </style:paragraph-properties>
    </style:style>
    <style:style style:name="MP4" style:family="paragraph" style:parent-style-name="Standard">
      <style:paragraph-properties fo:margin-left="0.071cm" fo:margin-right="0.071cm" fo:margin-top="0.071cm" fo:margin-bottom="0.071cm" loext:contextual-spacing="false" fo:text-indent="0cm" style:auto-text-indent="false"/>
      <style:text-properties fo:color="#000000" style:font-name="Arial" fo:font-size="16pt" fo:font-weight="bold" style:font-size-asian="16pt" style:font-weight-asian="bold"/>
    </style:style>
    <style:style style:name="MP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16pt" fo:font-weight="bold" style:font-size-asian="16pt" style:font-weight-asian="bold"/>
    </style:style>
    <style:style style:name="MP6" style:family="paragraph" style:parent-style-name="Standard">
      <style:paragraph-properties>
        <style:tab-stops/>
      </style:paragraph-properties>
      <style:text-properties fo:color="#000000" style:font-name="Times New Roman" fo:font-size="8.5pt" style:font-size-asian="8.5pt"/>
    </style:style>
    <style:style style:name="MP7" style:family="paragraph" style:parent-style-name="Standard">
      <style:paragraph-properties>
        <style:tab-stops/>
      </style:paragraph-properties>
      <style:text-properties fo:color="#000000" style:font-name="Arial" fo:font-size="16pt" fo:font-weight="bold" style:font-size-asian="16pt" style:font-weight-asian="bold"/>
    </style:style>
    <style:style style:name="MP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8pt" fo:font-weight="bold" style:font-size-asian="8pt" style:font-weight-asian="bold"/>
    </style:style>
    <style:style style:name="MP9" style:family="paragraph" style:parent-style-name="Standard">
      <style:text-properties fo:color="#000000" style:font-name="Arial" fo:font-size="16pt" fo:font-weight="bold" style:font-size-asian="16pt" style:font-weight-asian="bold"/>
    </style:style>
    <style:style style:name="MP10" style:family="paragraph" style:parent-style-name="Standard">
      <style:text-properties fo:color="#000000" style:font-name="Courier New" fo:font-size="7pt" fo:font-style="italic" style:font-size-asian="7pt" style:font-style-asian="italic"/>
    </style:style>
    <style:style style:name="MP11" style:family="paragraph" style:parent-style-name="Standard">
      <style:paragraph-properties fo:margin-left="0.071cm" fo:margin-right="0.071cm" fo:margin-top="0.018cm" fo:margin-bottom="0.018cm" loext:contextual-spacing="false" fo:text-indent="0cm" style:auto-text-indent="false"/>
      <style:text-properties fo:color="#000000" style:font-name="Arial" fo:font-size="7pt" style:font-size-asian="7pt"/>
    </style:style>
    <style:style style:name="MP12" style:family="paragraph" style:parent-style-name="Standard">
      <style:paragraph-properties fo:margin-left="0.071cm" fo:margin-right="0.071cm" fo:margin-top="0.071cm" fo:margin-bottom="0.071cm" loext:contextual-spacing="false" fo:text-indent="0cm" style:auto-text-indent="false"/>
    </style:style>
    <style:style style:name="MP13" style:family="paragraph" style:parent-style-name="Standard">
      <style:paragraph-properties fo:margin-left="0.071cm" fo:margin-right="0.071cm" fo:margin-top="0.002cm" fo:margin-bottom="0.002cm" loext:contextual-spacing="false" fo:text-indent="0cm" style:auto-text-indent="false"/>
      <style:text-properties fo:color="#000000" style:font-name="Arial" fo:font-size="7pt" style:font-size-asian="7pt"/>
    </style:style>
    <style:style style:name="MP14" style:family="paragraph" style:parent-style-name="Standard">
      <style:text-properties fo:color="#000000" style:font-name="Arial" fo:font-size="7pt" fo:font-style="italic" style:font-size-asian="7pt" style:font-style-asian="italic"/>
    </style:style>
    <style:style style:name="MP15" style:family="paragraph" style:parent-style-name="Standard">
      <style:text-properties fo:color="#000000" style:font-name="Times New Roman" fo:font-size="8.5pt" style:font-size-asian="8.5pt"/>
    </style:style>
    <style:style style:name="MT1" style:family="text">
      <style:text-properties fo:color="#000000" style:font-name="Courier New" fo:font-size="7pt" fo:font-style="italic" style:font-size-asian="7pt" style:font-style-asian="italic"/>
    </style:style>
    <style:style style:name="MT2" style:family="text">
      <style:text-properties fo:color="#000000" style:font-name="Arial" fo:font-size="16pt" fo:font-weight="bold" style:font-size-asian="16pt" style:font-weight-asian="bold"/>
    </style:style>
    <style:style style:name="MT3" style:family="text">
      <style:text-properties fo:color="#000000" style:font-name="Arial" fo:font-size="21.5pt" fo:font-weight="bold" style:font-size-asian="21.5pt" style:font-weight-asian="bold"/>
    </style:style>
    <style:style style:name="MT4" style:family="text">
      <style:text-properties fo:color="#000000" style:font-name="Arial" fo:font-size="8pt" fo:font-weight="bold" style:font-size-asian="8pt" style:font-weight-asian="bold"/>
    </style:style>
    <style:style style:name="MT5" style:family="text">
      <style:text-properties fo:color="#000000" style:font-name="Arial" fo:font-size="7pt" fo:font-style="italic" style:font-size-asian="7pt" style:font-style-asian="italic"/>
    </style:style>
    <style:style style:name="MT6" style:family="text">
      <style:text-properties fo:color="#000080" style:font-name="Arial" fo:font-size="12.5pt" style:text-underline-style="solid" style:text-underline-width="auto" style:text-underline-color="font-color" fo:font-weight="bold" style:font-size-asian="12.5pt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lka4" table:style-name="Tabulka4">
          <table:table-column table:style-name="Tabulka4.A"/>
          <table:table-column table:style-name="Tabulka4.B"/>
          <table:table-column table:style-name="Tabulka4.C"/>
          <table:table-row table:style-name="Tabulka4.1">
            <table:table-cell table:style-name="Tabulka4.A1" office:value-type="string">
              <text:p text:style-name="MP1"><text:span text:style-name="MT1">Licence: D9Z0 <text:s/></text:span></text:p>
            </table:table-cell>
            <table:table-cell table:style-name="Tabulka4.A1" office:value-type="string">
              <text:p text:style-name="MP2"><text:span text:style-name="MT1">strana </text:span><text:span text:style-name="MT1"><text:page-number text:select-page="current">9</text:page-number></text:span><text:span text:style-name="MT1">/ </text:span><text:span text:style-name="MT1"><text:page-count>9</text:page-count></text:span></text:p>
            </table:table-cell>
            <table:table-cell table:style-name="Tabulka4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4"/>
        <table:table table:name="Tabulka5" table:style-name="Tabulka5">
          <table:table-column table:style-name="Tabulka5.A"/>
          <table:table-column table:style-name="Tabulka5.B"/>
          <table:table-column table:style-name="Tabulka5.C"/>
          <table:table-column table:style-name="Tabulka5.B"/>
          <table:table-column table:style-name="Tabulka5.E"/>
          <table:table-row table:style-name="Tabulka5.1">
            <table:table-cell table:style-name="Tabulka5.A1" office:value-type="string">
              <text:p text:style-name="MP5"/>
            </table:table-cell>
            <table:table-cell table:style-name="Tabulka5.A1" table:number-columns-spanned="3" office:value-type="string">
              <text:p text:style-name="MP2"><text:span text:style-name="MT2">Obec Zhoř u Tábora </text:span></text:p>
            </table:table-cell>
            <table:covered-table-cell/>
            <table:covered-table-cell/>
            <table:table-cell table:style-name="Tabulka5.A1" office:value-type="string">
              <text:p text:style-name="MP5"/>
            </table:table-cell>
          </table:table-row>
          <table:table-row table:style-name="Tabulka5.1">
            <table:table-cell table:style-name="Tabulka5.A1" table:number-columns-spanned="2" office:value-type="string">
              <text:p text:style-name="MP5"/>
            </table:table-cell>
            <table:covered-table-cell/>
            <table:table-cell table:style-name="Tabulka5.A1" office:value-type="string">
              <text:p text:style-name="MP6"><draw:frame draw:style-name="Mfr1" draw:name="Obrázek1" text:anchor-type="char" svg:x="0cm" svg:y="0cm" svg:width="2.499cm" svg:height="2.499cm" draw:z-index="8"><draw:image xlink:href="Pictures/100000000000005800000058B7C19DBA18406966.png" xlink:type="simple" xlink:show="embed" xlink:actuate="onLoad" loext:mime-type="image/png"/></draw:frame></text:p>
            </table:table-cell>
            <table:table-cell table:style-name="Tabulka5.A1" table:number-columns-spanned="2" office:value-type="string">
              <text:p text:style-name="MP5"/>
            </table:table-cell>
            <table:covered-table-cell/>
          </table:table-row>
          <table:table-row table:style-name="Tabulka5.1">
            <table:table-cell table:style-name="Tabulka5.A1" office:value-type="string">
              <text:p text:style-name="MP7"/>
              <text:p text:style-name="MP7"/>
            </table:table-cell>
            <table:table-cell table:style-name="Tabulka5.A1" table:number-columns-spanned="3" office:value-type="string">
              <text:p text:style-name="MP7"/>
              <text:p text:style-name="MP7"/>
            </table:table-cell>
            <table:covered-table-cell/>
            <table:covered-table-cell/>
            <table:table-cell table:style-name="Tabulka5.A1" office:value-type="string">
              <text:p text:style-name="MP7"/>
              <text:p text:style-name="MP7"/>
            </table:table-cell>
          </table:table-row>
          <table:table-row table:style-name="Tabulka5.1">
            <table:table-cell table:style-name="Tabulka5.A1" office:value-type="string">
              <text:p text:style-name="MP7"/>
            </table:table-cell>
            <table:table-cell table:style-name="Tabulka5.A1" table:number-columns-spanned="3" office:value-type="string">
              <text:p text:style-name="MP7"/>
            </table:table-cell>
            <table:covered-table-cell/>
            <table:covered-table-cell/>
            <table:table-cell table:style-name="Tabulka5.A1" office:value-type="string">
              <text:p text:style-name="MP7"/>
            </table:table-cell>
          </table:table-row>
          <table:table-row table:style-name="Tabulka5.1">
            <table:table-cell table:style-name="Tabulka5.A1" office:value-type="string">
              <text:p text:style-name="MP7"/>
            </table:table-cell>
            <table:table-cell table:style-name="Tabulka5.A1" table:number-columns-spanned="3" office:value-type="string">
              <text:p text:style-name="MP7"/>
            </table:table-cell>
            <table:covered-table-cell/>
            <table:covered-table-cell/>
            <table:table-cell table:style-name="Tabulka5.A1" office:value-type="string">
              <text:p text:style-name="MP7"/>
            </table:table-cell>
          </table:table-row>
          <table:table-row table:style-name="Tabulka5.1">
            <table:table-cell table:style-name="Tabulka5.A1" office:value-type="string">
              <text:p text:style-name="MP5"/>
            </table:table-cell>
            <table:table-cell table:style-name="Tabulka5.A1" table:number-columns-spanned="3" office:value-type="string">
              <text:p text:style-name="MP2"><text:span text:style-name="MT3">ZÁVĚREČNÝ ÚČET ZA ROK 2017</text:span></text:p>
            </table:table-cell>
            <table:covered-table-cell/>
            <table:covered-table-cell/>
            <table:table-cell table:style-name="Tabulka5.A1" office:value-type="string">
              <text:p text:style-name="MP5"/>
            </table:table-cell>
          </table:table-row>
          <table:table-row table:style-name="Tabulka5.1">
            <table:table-cell table:style-name="Tabulka5.A1" office:value-type="string">
              <text:p text:style-name="MP8"/>
            </table:table-cell>
            <table:table-cell table:style-name="Tabulka5.A1" table:number-columns-spanned="3" office:value-type="string">
              <text:p text:style-name="MP2"><text:span text:style-name="MT4">(v Kč)</text:span></text:p>
            </table:table-cell>
            <table:covered-table-cell/>
            <table:covered-table-cell/>
            <table:table-cell table:style-name="Tabulka5.A1" office:value-type="string">
              <text:p text:style-name="MP8"/>
            </table:table-cell>
          </table:table-row>
          <table:table-row table:style-name="Tabulka5.1">
            <table:table-cell table:style-name="Tabulka5.A1" office:value-type="string">
              <text:p text:style-name="MP7"/>
            </table:table-cell>
            <table:table-cell table:style-name="Tabulka5.A1" table:number-columns-spanned="3" office:value-type="string">
              <text:p text:style-name="MP7"/>
            </table:table-cell>
            <table:covered-table-cell/>
            <table:covered-table-cell/>
            <table:table-cell table:style-name="Tabulka5.A1" office:value-type="string">
              <text:p text:style-name="MP7"/>
            </table:table-cell>
          </table:table-row>
        </table:table>
        <text:p text:style-name="MP9"/>
      </style:header>
      <style:footer>
        <table:table table:name="Tabulka6" table:style-name="Tabulka6">
          <table:table-column table:style-name="Tabulka6.A"/>
          <table:table-row table:style-name="Tabulka6.1">
            <table:table-cell table:style-name="Tabulka6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" style:page-layout-name="Mpm2" style:next-style-name="Converted2">
      <style:header>
        <text:p text:style-name="Standard"/>
      </style:header>
      <style:footer>
        <table:table table:name="Tabulka11" table:style-name="Tabulka11">
          <table:table-column table:style-name="Tabulka11.A"/>
          <table:table-row table:style-name="Tabulka11.1">
            <table:table-cell table:style-name="Tabulka11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" style:page-layout-name="Mpm2">
      <style:header>
        <table:table table:name="Tabulka9" table:style-name="Tabulka9">
          <table:table-column table:style-name="Tabulka9.A"/>
          <table:table-column table:style-name="Tabulka9.B"/>
          <table:table-column table:style-name="Tabulka9.C"/>
          <table:table-row table:style-name="Tabulka9.1">
            <table:table-cell table:style-name="Tabulka9.A1" office:value-type="string">
              <text:p text:style-name="MP1"><text:span text:style-name="MT1">Licence: D9Z0 <text:s/></text:span></text:p>
            </table:table-cell>
            <table:table-cell table:style-name="Tabulka9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9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10" table:style-name="Tabulka10">
          <table:table-column table:style-name="Tabulka10.A"/>
          <table:table-row table:style-name="Tabulka10.1">
            <table:table-cell table:style-name="Tabulka10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3" style:next-style-name="Standard"/>
    <style:master-page style:name="Converted3" style:page-layout-name="Mpm2" style:next-style-name="Converted4">
      <style:header>
        <text:p text:style-name="Standard"/>
      </style:header>
      <style:footer>
        <table:table table:name="Tabulka15" table:style-name="Tabulka15">
          <table:table-column table:style-name="Tabulka15.A"/>
          <table:table-row table:style-name="Tabulka15.1">
            <table:table-cell table:style-name="Tabulka15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4" style:page-layout-name="Mpm2">
      <style:header>
        <table:table table:name="Tabulka13" table:style-name="Tabulka13">
          <table:table-column table:style-name="Tabulka13.A"/>
          <table:table-column table:style-name="Tabulka13.B"/>
          <table:table-column table:style-name="Tabulka13.C"/>
          <table:table-column table:style-name="Tabulka13.D"/>
          <table:table-column table:style-name="Tabulka13.E"/>
          <table:table-column table:style-name="Tabulka13.C"/>
          <table:table-row table:style-name="Tabulka13.1">
            <table:table-cell table:style-name="Tabulka13.A1" office:value-type="string">
              <text:p text:style-name="MP1"><text:span text:style-name="MT1">Licence: D9Z0 <text:s/></text:span></text:p>
            </table:table-cell>
            <table:table-cell table:style-name="Tabulka13.A1" table:number-columns-spanned="3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covered-table-cell/>
            <table:covered-table-cell/>
            <table:table-cell table:style-name="Tabulka13.A1" table:number-columns-spanned="2" office:value-type="string">
              <text:p text:style-name="MP3"><text:span text:style-name="MT1">XCRGBZUC / ZUC <text:s/>(01012017 / 01012017)</text:span></text:p>
            </table:table-cell>
            <table:covered-table-cell/>
          </table:table-row>
          <table:table-row table:style-name="Tabulka13.1">
            <table:table-cell table:style-name="Tabulka13.A2" table:number-columns-spanned="2" office:value-type="string">
              <text:p text:style-name="MP1"><text:span text:style-name="MT5">Text</text:span></text:p>
            </table:table-cell>
            <table:covered-table-cell/>
            <table:table-cell table:style-name="Tabulka13.A2" office:value-type="string">
              <text:p text:style-name="MP3"><text:span text:style-name="MT5">Schválený rozpočet</text:span></text:p>
            </table:table-cell>
            <table:table-cell table:style-name="Tabulka13.A2" table:number-columns-spanned="2" office:value-type="string">
              <text:p text:style-name="MP3"><text:span text:style-name="MT5">Rozpočet po změnách</text:span></text:p>
            </table:table-cell>
            <table:covered-table-cell/>
            <table:table-cell table:style-name="Tabulka13.A2" office:value-type="string">
              <text:p text:style-name="MP3"><text:span text:style-name="MT5">Skutečnost</text:span></text:p>
            </table:table-cell>
          </table:table-row>
        </table:table>
        <text:p text:style-name="MP11"/>
      </style:header>
      <style:footer>
        <table:table table:name="Tabulka14" table:style-name="Tabulka14">
          <table:table-column table:style-name="Tabulka14.A"/>
          <table:table-row table:style-name="Tabulka14.1">
            <table:table-cell table:style-name="Tabulka14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5" style:page-layout-name="Mpm2" style:next-style-name="Converted6">
      <style:header>
        <text:p text:style-name="Standard"/>
      </style:header>
      <style:footer>
        <table:table table:name="Tabulka19" table:style-name="Tabulka19">
          <table:table-column table:style-name="Tabulka19.A"/>
          <table:table-row table:style-name="Tabulka19.1">
            <table:table-cell table:style-name="Tabulka19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6" style:page-layout-name="Mpm2">
      <style:header>
        <table:table table:name="Tabulka17" table:style-name="Tabulka17">
          <table:table-column table:style-name="Tabulka17.A"/>
          <table:table-column table:style-name="Tabulka17.B"/>
          <table:table-column table:style-name="Tabulka17.C"/>
          <table:table-row table:style-name="Tabulka17.1">
            <table:table-cell table:style-name="Tabulka17.A1" office:value-type="string">
              <text:p text:style-name="MP1"><text:span text:style-name="MT1">Licence: D9Z0 <text:s/></text:span></text:p>
            </table:table-cell>
            <table:table-cell table:style-name="Tabulka17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17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18" table:style-name="Tabulka18">
          <table:table-column table:style-name="Tabulka18.A"/>
          <table:table-row table:style-name="Tabulka18.1">
            <table:table-cell table:style-name="Tabulka18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7" style:page-layout-name="Mpm2" style:next-style-name="Converted8">
      <style:header>
        <text:p text:style-name="Standard"/>
      </style:header>
      <style:footer>
        <table:table table:name="Tabulka23" table:style-name="Tabulka23">
          <table:table-column table:style-name="Tabulka23.A"/>
          <table:table-row table:style-name="Tabulka23.1">
            <table:table-cell table:style-name="Tabulka23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8" style:page-layout-name="Mpm2">
      <style:header>
        <table:table table:name="Tabulka21" table:style-name="Tabulka21">
          <table:table-column table:style-name="Tabulka21.A"/>
          <table:table-column table:style-name="Tabulka21.B"/>
          <table:table-column table:style-name="Tabulka21.C"/>
          <table:table-column table:style-name="Tabulka21.D"/>
          <table:table-column table:style-name="Tabulka21.E"/>
          <table:table-column table:style-name="Tabulka21.C"/>
          <table:table-row table:style-name="Tabulka21.1">
            <table:table-cell table:style-name="Tabulka21.A1" office:value-type="string">
              <text:p text:style-name="MP1"><text:span text:style-name="MT1">Licence: D9Z0 <text:s/></text:span></text:p>
            </table:table-cell>
            <table:table-cell table:style-name="Tabulka21.A1" table:number-columns-spanned="3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covered-table-cell/>
            <table:covered-table-cell/>
            <table:table-cell table:style-name="Tabulka21.A1" table:number-columns-spanned="2" office:value-type="string">
              <text:p text:style-name="MP3"><text:span text:style-name="MT1">XCRGBZUC / ZUC <text:s/>(01012017 / 01012017)</text:span></text:p>
            </table:table-cell>
            <table:covered-table-cell/>
          </table:table-row>
          <table:table-row table:style-name="Tabulka21.1">
            <table:table-cell table:style-name="Tabulka21.A2" table:number-columns-spanned="2" office:value-type="string">
              <text:p text:style-name="MP1"><text:span text:style-name="MT5">Detailní výpis položek dle druhového třídění rozpočtové skladby</text:span></text:p>
            </table:table-cell>
            <table:covered-table-cell/>
            <table:table-cell table:style-name="Tabulka21.A2" office:value-type="string">
              <text:p text:style-name="MP3"><text:span text:style-name="MT5">Schválený rozpočet</text:span></text:p>
            </table:table-cell>
            <table:table-cell table:style-name="Tabulka21.A2" table:number-columns-spanned="2" office:value-type="string">
              <text:p text:style-name="MP3"><text:span text:style-name="MT5">Rozpočet po změnách</text:span></text:p>
            </table:table-cell>
            <table:covered-table-cell/>
            <table:table-cell table:style-name="Tabulka21.A2" office:value-type="string">
              <text:p text:style-name="MP3"><text:span text:style-name="MT5">Skutečnost</text:span></text:p>
            </table:table-cell>
          </table:table-row>
        </table:table>
        <text:p text:style-name="MP11"/>
      </style:header>
      <style:footer>
        <table:table table:name="Tabulka22" table:style-name="Tabulka22">
          <table:table-column table:style-name="Tabulka22.A"/>
          <table:table-row table:style-name="Tabulka22.1">
            <table:table-cell table:style-name="Tabulka22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9" style:page-layout-name="Mpm2" style:next-style-name="Converted10">
      <style:header>
        <text:p text:style-name="Standard"/>
      </style:header>
      <style:footer>
        <table:table table:name="Tabulka27" table:style-name="Tabulka27">
          <table:table-column table:style-name="Tabulka27.A"/>
          <table:table-row table:style-name="Tabulka27.1">
            <table:table-cell table:style-name="Tabulka27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0" style:page-layout-name="Mpm2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row table:style-name="Tabulka25.1">
            <table:table-cell table:style-name="Tabulka25.A1" office:value-type="string">
              <text:p text:style-name="MP1"><text:span text:style-name="MT1">Licence: D9Z0 <text:s/></text:span></text:p>
            </table:table-cell>
            <table:table-cell table:style-name="Tabulka25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25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26" table:style-name="Tabulka26">
          <table:table-column table:style-name="Tabulka26.A"/>
          <table:table-row table:style-name="Tabulka26.1">
            <table:table-cell table:style-name="Tabulka26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1" style:page-layout-name="Mpm2" style:next-style-name="Converted12">
      <style:header>
        <text:p text:style-name="Standard"/>
      </style:header>
      <style:footer>
        <table:table table:name="Tabulka31" table:style-name="Tabulka31">
          <table:table-column table:style-name="Tabulka31.A"/>
          <table:table-row table:style-name="Tabulka31.1">
            <table:table-cell table:style-name="Tabulka31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2" style:page-layout-name="Mpm2">
      <style:header>
        <table:table table:name="Tabulka29" table:style-name="Tabulka29">
          <table:table-column table:style-name="Tabulka29.A"/>
          <table:table-column table:style-name="Tabulka29.B"/>
          <table:table-column table:style-name="Tabulka29.C"/>
          <table:table-column table:style-name="Tabulka29.D"/>
          <table:table-column table:style-name="Tabulka29.E"/>
          <table:table-column table:style-name="Tabulka29.C"/>
          <table:table-row table:style-name="Tabulka29.1">
            <table:table-cell table:style-name="Tabulka29.A1" office:value-type="string">
              <text:p text:style-name="MP1"><text:span text:style-name="MT1">Licence: D9Z0 <text:s/></text:span></text:p>
            </table:table-cell>
            <table:table-cell table:style-name="Tabulka29.A1" table:number-columns-spanned="3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covered-table-cell/>
            <table:covered-table-cell/>
            <table:table-cell table:style-name="Tabulka29.A1" table:number-columns-spanned="2" office:value-type="string">
              <text:p text:style-name="MP3"><text:span text:style-name="MT1">XCRGBZUC / ZUC <text:s/>(01012017 / 01012017)</text:span></text:p>
            </table:table-cell>
            <table:covered-table-cell/>
          </table:table-row>
          <table:table-row table:style-name="Tabulka29.1">
            <table:table-cell table:style-name="Tabulka29.A2" table:number-columns-spanned="2" office:value-type="string">
              <text:p text:style-name="MP1"><text:span text:style-name="MT5">Text</text:span></text:p>
            </table:table-cell>
            <table:covered-table-cell/>
            <table:table-cell table:style-name="Tabulka29.A2" office:value-type="string">
              <text:p text:style-name="MP3"><text:span text:style-name="MT5">Schválený rozpočet</text:span></text:p>
            </table:table-cell>
            <table:table-cell table:style-name="Tabulka29.A2" table:number-columns-spanned="2" office:value-type="string">
              <text:p text:style-name="MP3"><text:span text:style-name="MT5">Rozpočet po změnách</text:span></text:p>
            </table:table-cell>
            <table:covered-table-cell/>
            <table:table-cell table:style-name="Tabulka29.A2" office:value-type="string">
              <text:p text:style-name="MP3"><text:span text:style-name="MT5">Skutečnost</text:span></text:p>
            </table:table-cell>
          </table:table-row>
        </table:table>
        <text:p text:style-name="MP11"/>
      </style:header>
      <style:footer>
        <table:table table:name="Tabulka30" table:style-name="Tabulka30">
          <table:table-column table:style-name="Tabulka30.A"/>
          <table:table-row table:style-name="Tabulka30.1">
            <table:table-cell table:style-name="Tabulka30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3" style:page-layout-name="Mpm2" style:next-style-name="Converted14">
      <style:header>
        <text:p text:style-name="Standard"/>
      </style:header>
      <style:footer>
        <table:table table:name="Tabulka35" table:style-name="Tabulka35">
          <table:table-column table:style-name="Tabulka35.A"/>
          <table:table-row table:style-name="Tabulka35.1">
            <table:table-cell table:style-name="Tabulka35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4" style:page-layout-name="Mpm2">
      <style:header>
        <table:table table:name="Tabulka33" table:style-name="Tabulka33">
          <table:table-column table:style-name="Tabulka33.A"/>
          <table:table-column table:style-name="Tabulka33.B"/>
          <table:table-column table:style-name="Tabulka33.C"/>
          <table:table-row table:style-name="Tabulka33.1">
            <table:table-cell table:style-name="Tabulka33.A1" office:value-type="string">
              <text:p text:style-name="MP1"><text:span text:style-name="MT1">Licence: D9Z0 <text:s/></text:span></text:p>
            </table:table-cell>
            <table:table-cell table:style-name="Tabulka33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33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34" table:style-name="Tabulka34">
          <table:table-column table:style-name="Tabulka34.A"/>
          <table:table-row table:style-name="Tabulka34.1">
            <table:table-cell table:style-name="Tabulka34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5" style:page-layout-name="Mpm2" style:next-style-name="Converted16">
      <style:header>
        <text:p text:style-name="Standard"/>
      </style:header>
      <style:footer>
        <table:table table:name="Tabulka39" table:style-name="Tabulka39">
          <table:table-column table:style-name="Tabulka39.A"/>
          <table:table-row table:style-name="Tabulka39.1">
            <table:table-cell table:style-name="Tabulka39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6" style:page-layout-name="Mpm2">
      <style:header>
        <table:table table:name="Tabulka37" table:style-name="Tabulka37">
          <table:table-column table:style-name="Tabulka37.A"/>
          <table:table-column table:style-name="Tabulka37.B"/>
          <table:table-column table:style-name="Tabulka37.C"/>
          <table:table-column table:style-name="Tabulka37.D"/>
          <table:table-column table:style-name="Tabulka37.E"/>
          <table:table-column table:style-name="Tabulka37.C"/>
          <table:table-row table:style-name="Tabulka37.1">
            <table:table-cell table:style-name="Tabulka37.A1" office:value-type="string">
              <text:p text:style-name="MP1"><text:span text:style-name="MT1">Licence: D9Z0 <text:s/></text:span></text:p>
            </table:table-cell>
            <table:table-cell table:style-name="Tabulka37.A1" table:number-columns-spanned="3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covered-table-cell/>
            <table:covered-table-cell/>
            <table:table-cell table:style-name="Tabulka37.A1" table:number-columns-spanned="2" office:value-type="string">
              <text:p text:style-name="MP3"><text:span text:style-name="MT1">XCRGBZUC / ZUC <text:s/>(01012017 / 01012017)</text:span></text:p>
            </table:table-cell>
            <table:covered-table-cell/>
          </table:table-row>
          <table:table-row table:style-name="Tabulka37.1">
            <table:table-cell table:style-name="Tabulka37.A2" table:number-columns-spanned="2" office:value-type="string">
              <text:p text:style-name="MP1"><text:span text:style-name="MT5">Detailní výpis položek dle druhového třídění rozpočtové skladby</text:span></text:p>
            </table:table-cell>
            <table:covered-table-cell/>
            <table:table-cell table:style-name="Tabulka37.A2" office:value-type="string">
              <text:p text:style-name="MP3"><text:span text:style-name="MT5">Schválený rozpočet</text:span></text:p>
            </table:table-cell>
            <table:table-cell table:style-name="Tabulka37.A2" table:number-columns-spanned="2" office:value-type="string">
              <text:p text:style-name="MP3"><text:span text:style-name="MT5">Rozpočet po změnách</text:span></text:p>
            </table:table-cell>
            <table:covered-table-cell/>
            <table:table-cell table:style-name="Tabulka37.A2" office:value-type="string">
              <text:p text:style-name="MP3"><text:span text:style-name="MT5">Skutečnost</text:span></text:p>
            </table:table-cell>
          </table:table-row>
        </table:table>
        <text:p text:style-name="MP11"/>
      </style:header>
      <style:footer>
        <table:table table:name="Tabulka38" table:style-name="Tabulka38">
          <table:table-column table:style-name="Tabulka38.A"/>
          <table:table-row table:style-name="Tabulka38.1">
            <table:table-cell table:style-name="Tabulka38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7" style:page-layout-name="Mpm2" style:next-style-name="Converted18">
      <style:header>
        <text:p text:style-name="Standard"/>
      </style:header>
      <style:footer>
        <table:table table:name="Tabulka44" table:style-name="Tabulka44">
          <table:table-column table:style-name="Tabulka44.A"/>
          <table:table-row table:style-name="Tabulka44.1">
            <table:table-cell table:style-name="Tabulka44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8" style:page-layout-name="Mpm2">
      <style:header>
        <table:table table:name="Tabulka42" table:style-name="Tabulka42">
          <table:table-column table:style-name="Tabulka42.A"/>
          <table:table-column table:style-name="Tabulka42.B"/>
          <table:table-column table:style-name="Tabulka42.C"/>
          <table:table-row table:style-name="Tabulka42.1">
            <table:table-cell table:style-name="Tabulka42.A1" office:value-type="string">
              <text:p text:style-name="MP1"><text:span text:style-name="MT1">Licence: D9Z0 <text:s/></text:span></text:p>
            </table:table-cell>
            <table:table-cell table:style-name="Tabulka42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42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43" table:style-name="Tabulka43">
          <table:table-column table:style-name="Tabulka43.A"/>
          <table:table-row table:style-name="Tabulka43.1">
            <table:table-cell table:style-name="Tabulka43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19" style:page-layout-name="Mpm2" style:next-style-name="Converted20">
      <style:header>
        <text:p text:style-name="Standard"/>
      </style:header>
      <style:footer>
        <table:table table:name="Tabulka49" table:style-name="Tabulka49">
          <table:table-column table:style-name="Tabulka49.A"/>
          <table:table-row table:style-name="Tabulka49.1">
            <table:table-cell table:style-name="Tabulka49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0" style:page-layout-name="Mpm2">
      <style:header>
        <table:table table:name="Tabulka46" table:style-name="Tabulka46">
          <table:table-column table:style-name="Tabulka46.A"/>
          <table:table-column table:style-name="Tabulka46.B"/>
          <table:table-column table:style-name="Tabulka46.C"/>
          <table:table-row table:style-name="Tabulka46.1">
            <table:table-cell table:style-name="Tabulka46.A1" office:value-type="string">
              <text:p text:style-name="MP1"><text:span text:style-name="MT1">Licence: D9Z0 <text:s/></text:span></text:p>
            </table:table-cell>
            <table:table-cell table:style-name="Tabulka46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46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2"><text:span text:style-name="MT6">III. FINANCOVÁNÍ (zapojení vlastních úspor a cizích zdrojů)</text:span></text:p>
        <table:table table:name="Tabulka47" table:style-name="Tabulka47">
          <table:table-column table:style-name="Tabulka47.A"/>
          <table:table-column table:style-name="Tabulka47.B"/>
          <table:table-column table:style-name="Tabulka47.C" table:number-columns-repeated="2"/>
          <table:table-row table:style-name="Tabulka47.1">
            <table:table-cell table:style-name="Tabulka47.A1" office:value-type="string">
              <text:p text:style-name="MP1"><text:span text:style-name="MT5">Název položky</text:span></text:p>
            </table:table-cell>
            <table:table-cell table:style-name="Tabulka47.A1" office:value-type="string">
              <text:p text:style-name="MP3"><text:span text:style-name="MT5">Schválený rozpočet</text:span></text:p>
            </table:table-cell>
            <table:table-cell table:style-name="Tabulka47.A1" office:value-type="string">
              <text:p text:style-name="MP3"><text:span text:style-name="MT5">Rozpočet po změnách</text:span></text:p>
            </table:table-cell>
            <table:table-cell table:style-name="Tabulka47.A1" office:value-type="string">
              <text:p text:style-name="MP3"><text:span text:style-name="MT5">Skutečnost</text:span></text:p>
            </table:table-cell>
          </table:table-row>
        </table:table>
        <text:p text:style-name="MP11"/>
      </style:header>
      <style:footer>
        <table:table table:name="Tabulka48" table:style-name="Tabulka48">
          <table:table-column table:style-name="Tabulka48.A"/>
          <table:table-row table:style-name="Tabulka48.1">
            <table:table-cell table:style-name="Tabulka48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1" style:page-layout-name="Mpm2" style:next-style-name="Converted22">
      <style:header>
        <text:p text:style-name="Standard"/>
      </style:header>
      <style:footer>
        <table:table table:name="Tabulka53" table:style-name="Tabulka53">
          <table:table-column table:style-name="Tabulka53.A"/>
          <table:table-row table:style-name="Tabulka53.1">
            <table:table-cell table:style-name="Tabulka53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2" style:page-layout-name="Mpm2">
      <style:header>
        <table:table table:name="Tabulka51" table:style-name="Tabulka51">
          <table:table-column table:style-name="Tabulka51.A"/>
          <table:table-column table:style-name="Tabulka51.B"/>
          <table:table-column table:style-name="Tabulka51.C"/>
          <table:table-row table:style-name="Tabulka51.1">
            <table:table-cell table:style-name="Tabulka51.A1" office:value-type="string">
              <text:p text:style-name="MP1"><text:span text:style-name="MT1">Licence: D9Z0 <text:s/></text:span></text:p>
            </table:table-cell>
            <table:table-cell table:style-name="Tabulka51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51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52" table:style-name="Tabulka52">
          <table:table-column table:style-name="Tabulka52.A"/>
          <table:table-row table:style-name="Tabulka52.1">
            <table:table-cell table:style-name="Tabulka52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3" style:page-layout-name="Mpm2" style:next-style-name="Converted24">
      <style:header>
        <text:p text:style-name="Standard"/>
      </style:header>
      <style:footer>
        <table:table table:name="Tabulka58" table:style-name="Tabulka58">
          <table:table-column table:style-name="Tabulka58.A"/>
          <table:table-row table:style-name="Tabulka58.1">
            <table:table-cell table:style-name="Tabulka58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4" style:page-layout-name="Mpm2">
      <style:header>
        <table:table table:name="Tabulka55" table:style-name="Tabulka55">
          <table:table-column table:style-name="Tabulka55.A"/>
          <table:table-column table:style-name="Tabulka55.B"/>
          <table:table-column table:style-name="Tabulka55.C"/>
          <table:table-row table:style-name="Tabulka55.1">
            <table:table-cell table:style-name="Tabulka55.A1" office:value-type="string">
              <text:p text:style-name="MP1"><text:span text:style-name="MT1">Licence: D9Z0 <text:s/></text:span></text:p>
            </table:table-cell>
            <table:table-cell table:style-name="Tabulka55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55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2"><text:span text:style-name="MT6">IV. STAVY A OBRATY NA BANKOVNÍCH ÚČTECH</text:span></text:p>
        <table:table table:name="Tabulka56" table:style-name="Tabulka56">
          <table:table-column table:style-name="Tabulka56.A"/>
          <table:table-column table:style-name="Tabulka56.B" table:number-columns-repeated="3"/>
          <table:table-column table:style-name="Tabulka56.E"/>
          <table:table-row table:style-name="Tabulka56.1">
            <table:table-cell table:style-name="Tabulka56.A1" office:value-type="string">
              <text:p text:style-name="MP1"><text:span text:style-name="MT5">Název bankovního účtu</text:span></text:p>
            </table:table-cell>
            <table:table-cell table:style-name="Tabulka56.A1" office:value-type="string">
              <text:p text:style-name="MP3"><text:span text:style-name="MT5">Počáteční stav k 1. 1.</text:span></text:p>
            </table:table-cell>
            <table:table-cell table:style-name="Tabulka56.A1" office:value-type="string">
              <text:p text:style-name="MP3"><text:span text:style-name="MT5">Obrat</text:span></text:p>
            </table:table-cell>
            <table:table-cell table:style-name="Tabulka56.A1" office:value-type="string">
              <text:p text:style-name="MP3"><text:span text:style-name="MT5">Konečný stav k 31.12.</text:span></text:p>
            </table:table-cell>
            <table:table-cell table:style-name="Tabulka56.A1" office:value-type="string">
              <text:p text:style-name="MP3"><text:span text:style-name="MT5">Změna stavu bankovních účtů</text:span></text:p>
            </table:table-cell>
          </table:table-row>
        </table:table>
        <text:p text:style-name="MP13"/>
      </style:header>
      <style:footer>
        <table:table table:name="Tabulka57" table:style-name="Tabulka57">
          <table:table-column table:style-name="Tabulka57.A"/>
          <table:table-row table:style-name="Tabulka57.1">
            <table:table-cell table:style-name="Tabulka57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5" style:page-layout-name="Mpm2" style:next-style-name="Converted26">
      <style:header>
        <text:p text:style-name="Standard"/>
      </style:header>
      <style:footer>
        <table:table table:name="Tabulka61" table:style-name="Tabulka61">
          <table:table-column table:style-name="Tabulka61.A"/>
          <table:table-row table:style-name="Tabulka61.1">
            <table:table-cell table:style-name="Tabulka61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6" style:page-layout-name="Mpm2">
      <style:header>
        <table:table table:name="Tabulka59" table:style-name="Tabulka59">
          <table:table-column table:style-name="Tabulka59.A"/>
          <table:table-column table:style-name="Tabulka59.B"/>
          <table:table-column table:style-name="Tabulka59.C"/>
          <table:table-row table:style-name="Tabulka59.1">
            <table:table-cell table:style-name="Tabulka59.A1" office:value-type="string">
              <text:p text:style-name="MP1"><text:span text:style-name="MT1">Licence: D9Z0 <text:s/></text:span></text:p>
            </table:table-cell>
            <table:table-cell table:style-name="Tabulka59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59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60" table:style-name="Tabulka60">
          <table:table-column table:style-name="Tabulka60.A"/>
          <table:table-row table:style-name="Tabulka60.1">
            <table:table-cell table:style-name="Tabulka60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7" style:page-layout-name="Mpm2" style:next-style-name="Converted28">
      <style:header>
        <text:p text:style-name="Standard"/>
      </style:header>
      <style:footer>
        <table:table table:name="Tabulka67" table:style-name="Tabulka67">
          <table:table-column table:style-name="Tabulka67.A"/>
          <table:table-row table:style-name="Tabulka67.1">
            <table:table-cell table:style-name="Tabulka67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8" style:page-layout-name="Mpm2">
      <style:header>
        <table:table table:name="Tabulka64" table:style-name="Tabulka64">
          <table:table-column table:style-name="Tabulka64.A"/>
          <table:table-column table:style-name="Tabulka64.B"/>
          <table:table-column table:style-name="Tabulka64.C"/>
          <table:table-row table:style-name="Tabulka64.1">
            <table:table-cell table:style-name="Tabulka64.A1" office:value-type="string">
              <text:p text:style-name="MP1"><text:span text:style-name="MT1">Licence: D9Z0 <text:s/></text:span></text:p>
            </table:table-cell>
            <table:table-cell table:style-name="Tabulka64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64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2"><text:span text:style-name="MT6">V. PENĚŽNÍ FONDY - INFORMATIVNĚ</text:span></text:p>
        <table:table table:name="Tabulka65" table:style-name="Tabulka65">
          <table:table-column table:style-name="Tabulka65.A"/>
          <table:table-column table:style-name="Tabulka65.B" table:number-columns-repeated="3"/>
          <table:table-row table:style-name="Tabulka65.1">
            <table:table-cell table:style-name="Tabulka65.A1" office:value-type="string">
              <text:p text:style-name="MP1"><text:span text:style-name="MT5">Text</text:span></text:p>
            </table:table-cell>
            <table:table-cell table:style-name="Tabulka65.A1" office:value-type="string">
              <text:p text:style-name="MP3"><text:span text:style-name="MT5">Schválený rozpočet</text:span></text:p>
            </table:table-cell>
            <table:table-cell table:style-name="Tabulka65.A1" office:value-type="string">
              <text:p text:style-name="MP3"><text:span text:style-name="MT5">Rozpočet po změnách</text:span></text:p>
            </table:table-cell>
            <table:table-cell table:style-name="Tabulka65.A1" office:value-type="string">
              <text:p text:style-name="MP3"><text:span text:style-name="MT5">Skutečnost</text:span></text:p>
            </table:table-cell>
          </table:table-row>
        </table:table>
        <text:p text:style-name="MP14"/>
      </style:header>
      <style:footer>
        <table:table table:name="Tabulka66" table:style-name="Tabulka66">
          <table:table-column table:style-name="Tabulka66.A"/>
          <table:table-row table:style-name="Tabulka66.1">
            <table:table-cell table:style-name="Tabulka66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29" style:page-layout-name="Mpm2" style:next-style-name="Converted30">
      <style:header>
        <text:p text:style-name="Standard"/>
      </style:header>
      <style:footer>
        <table:table table:name="Tabulka71" table:style-name="Tabulka71">
          <table:table-column table:style-name="Tabulka71.A"/>
          <table:table-row table:style-name="Tabulka71.1">
            <table:table-cell table:style-name="Tabulka71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0" style:page-layout-name="Mpm2">
      <style:header>
        <table:table table:name="Tabulka69" table:style-name="Tabulka69">
          <table:table-column table:style-name="Tabulka69.A"/>
          <table:table-column table:style-name="Tabulka69.B"/>
          <table:table-column table:style-name="Tabulka69.C"/>
          <table:table-row table:style-name="Tabulka69.1">
            <table:table-cell table:style-name="Tabulka69.A1" office:value-type="string">
              <text:p text:style-name="MP1"><text:span text:style-name="MT1">Licence: D9Z0 <text:s/></text:span></text:p>
            </table:table-cell>
            <table:table-cell table:style-name="Tabulka69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69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70" table:style-name="Tabulka70">
          <table:table-column table:style-name="Tabulka70.A"/>
          <table:table-row table:style-name="Tabulka70.1">
            <table:table-cell table:style-name="Tabulka70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1" style:page-layout-name="Mpm2" style:next-style-name="Converted32">
      <style:header>
        <text:p text:style-name="Standard"/>
      </style:header>
      <style:footer>
        <table:table table:name="Tabulka76" table:style-name="Tabulka76">
          <table:table-column table:style-name="Tabulka76.A"/>
          <table:table-row table:style-name="Tabulka76.1">
            <table:table-cell table:style-name="Tabulka76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2" style:page-layout-name="Mpm2">
      <style:header>
        <table:table table:name="Tabulka73" table:style-name="Tabulka73">
          <table:table-column table:style-name="Tabulka73.A"/>
          <table:table-column table:style-name="Tabulka73.B"/>
          <table:table-column table:style-name="Tabulka73.C"/>
          <table:table-row table:style-name="Tabulka73.1">
            <table:table-cell table:style-name="Tabulka73.A1" office:value-type="string">
              <text:p text:style-name="MP1"><text:span text:style-name="MT1">Licence: D9Z0 <text:s/></text:span></text:p>
            </table:table-cell>
            <table:table-cell table:style-name="Tabulka73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73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2"><text:span text:style-name="MT6">VI. MAJETEK</text:span></text:p>
        <table:table table:name="Tabulka74" table:style-name="Tabulka74">
          <table:table-column table:style-name="Tabulka74.A"/>
          <table:table-column table:style-name="Tabulka74.B"/>
          <table:table-column table:style-name="Tabulka74.C" table:number-columns-repeated="2"/>
          <table:table-row table:style-name="Tabulka74.1">
            <table:table-cell table:style-name="Tabulka74.A1" office:value-type="string">
              <text:p text:style-name="MP1"><text:span text:style-name="MT5">Název majetkového účtu</text:span></text:p>
            </table:table-cell>
            <table:table-cell table:style-name="Tabulka74.A1" office:value-type="string">
              <text:p text:style-name="MP3"><text:span text:style-name="MT5">Počáteční stav k 1.1.</text:span></text:p>
            </table:table-cell>
            <table:table-cell table:style-name="Tabulka74.A1" office:value-type="string">
              <text:p text:style-name="MP3"><text:span text:style-name="MT5">Obrat</text:span></text:p>
            </table:table-cell>
            <table:table-cell table:style-name="Tabulka74.A1" office:value-type="string">
              <text:p text:style-name="MP3"><text:span text:style-name="MT5">Konečný stav</text:span></text:p>
            </table:table-cell>
          </table:table-row>
        </table:table>
        <text:p text:style-name="MP11"/>
      </style:header>
      <style:footer>
        <table:table table:name="Tabulka75" table:style-name="Tabulka75">
          <table:table-column table:style-name="Tabulka75.A"/>
          <table:table-row table:style-name="Tabulka75.1">
            <table:table-cell table:style-name="Tabulka75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3" style:page-layout-name="Mpm2" style:next-style-name="Converted34">
      <style:header>
        <text:p text:style-name="Standard"/>
      </style:header>
      <style:footer>
        <table:table table:name="Tabulka80" table:style-name="Tabulka80">
          <table:table-column table:style-name="Tabulka80.A"/>
          <table:table-row table:style-name="Tabulka80.1">
            <table:table-cell table:style-name="Tabulka80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4" style:page-layout-name="Mpm2">
      <style:header>
        <table:table table:name="Tabulka78" table:style-name="Tabulka78">
          <table:table-column table:style-name="Tabulka78.A"/>
          <table:table-column table:style-name="Tabulka78.B"/>
          <table:table-column table:style-name="Tabulka78.C"/>
          <table:table-row table:style-name="Tabulka78.1">
            <table:table-cell table:style-name="Tabulka78.A1" office:value-type="string">
              <text:p text:style-name="MP1"><text:span text:style-name="MT1">Licence: D9Z0 <text:s/></text:span></text:p>
            </table:table-cell>
            <table:table-cell table:style-name="Tabulka78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78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79" table:style-name="Tabulka79">
          <table:table-column table:style-name="Tabulka79.A"/>
          <table:table-row table:style-name="Tabulka79.1">
            <table:table-cell table:style-name="Tabulka79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5" style:page-layout-name="Mpm2" style:next-style-name="Converted36">
      <style:header>
        <text:p text:style-name="Standard"/>
      </style:header>
      <style:footer>
        <table:table table:name="Tabulka86" table:style-name="Tabulka86">
          <table:table-column table:style-name="Tabulka86.A"/>
          <table:table-row table:style-name="Tabulka86.1">
            <table:table-cell table:style-name="Tabulka86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6" style:page-layout-name="Mpm2">
      <style:header>
        <table:table table:name="Tabulka83" table:style-name="Tabulka83">
          <table:table-column table:style-name="Tabulka83.A"/>
          <table:table-column table:style-name="Tabulka83.B"/>
          <table:table-column table:style-name="Tabulka83.C"/>
          <table:table-row table:style-name="Tabulka83.1">
            <table:table-cell table:style-name="Tabulka83.A1" office:value-type="string">
              <text:p text:style-name="MP1"><text:span text:style-name="MT1">Licence: D9Z0 <text:s/></text:span></text:p>
            </table:table-cell>
            <table:table-cell table:style-name="Tabulka83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83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2"><text:span text:style-name="MT6">VII. VYÚČTOVÁNÍ FIN. VZTAHŮ K ROZPOČTŮM KRAJŮ, OBCÍ, DSO A VNITŘNÍ PŘEVODY</text:span></text:p>
        <table:table table:name="Tabulka84" table:style-name="Tabulka84">
          <table:table-column table:style-name="Tabulka84.A"/>
          <table:table-column table:style-name="Tabulka84.B"/>
          <table:table-column table:style-name="Tabulka84.C" table:number-columns-repeated="2"/>
          <table:table-column table:style-name="Tabulka84.E"/>
          <table:table-row table:style-name="Tabulka84.1">
            <table:table-cell table:style-name="Tabulka84.A1" office:value-type="string">
              <text:p text:style-name="MP1"><text:span text:style-name="MT5">Položka</text:span></text:p>
            </table:table-cell>
            <table:table-cell table:style-name="Tabulka84.A1" office:value-type="string">
              <text:p text:style-name="MP1"><text:span text:style-name="MT5">Text</text:span></text:p>
            </table:table-cell>
            <table:table-cell table:style-name="Tabulka84.A1" office:value-type="string">
              <text:p text:style-name="MP3"><text:span text:style-name="MT5">Schválený rozpočet</text:span></text:p>
            </table:table-cell>
            <table:table-cell table:style-name="Tabulka84.A1" office:value-type="string">
              <text:p text:style-name="MP3"><text:span text:style-name="MT5">Rozpočet po změnách</text:span></text:p>
            </table:table-cell>
            <table:table-cell table:style-name="Tabulka84.A1" office:value-type="string">
              <text:p text:style-name="MP3"><text:span text:style-name="MT5">Skutečnost</text:span></text:p>
            </table:table-cell>
          </table:table-row>
        </table:table>
        <text:p text:style-name="MP14"/>
      </style:header>
      <style:footer>
        <table:table table:name="Tabulka85" table:style-name="Tabulka85">
          <table:table-column table:style-name="Tabulka85.A"/>
          <table:table-row table:style-name="Tabulka85.1">
            <table:table-cell table:style-name="Tabulka85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7" style:page-layout-name="Mpm2" style:next-style-name="Converted38">
      <style:header>
        <text:p text:style-name="Standard"/>
      </style:header>
      <style:footer>
        <table:table table:name="Tabulka89" table:style-name="Tabulka89">
          <table:table-column table:style-name="Tabulka89.A"/>
          <table:table-row table:style-name="Tabulka89.1">
            <table:table-cell table:style-name="Tabulka89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8" style:page-layout-name="Mpm2">
      <style:header>
        <table:table table:name="Tabulka87" table:style-name="Tabulka87">
          <table:table-column table:style-name="Tabulka87.A"/>
          <table:table-column table:style-name="Tabulka87.B"/>
          <table:table-column table:style-name="Tabulka87.C"/>
          <table:table-row table:style-name="Tabulka87.1">
            <table:table-cell table:style-name="Tabulka87.A1" office:value-type="string">
              <text:p text:style-name="MP1"><text:span text:style-name="MT1">Licence: D9Z0 <text:s/></text:span></text:p>
            </table:table-cell>
            <table:table-cell table:style-name="Tabulka87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87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88" table:style-name="Tabulka88">
          <table:table-column table:style-name="Tabulka88.A"/>
          <table:table-row table:style-name="Tabulka88.1">
            <table:table-cell table:style-name="Tabulka88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39" style:page-layout-name="Mpm2" style:next-style-name="Converted40">
      <style:header>
        <text:p text:style-name="Standard"/>
      </style:header>
      <style:footer>
        <table:table table:name="Tabulka95" table:style-name="Tabulka95">
          <table:table-column table:style-name="Tabulka95.A"/>
          <table:table-row table:style-name="Tabulka95.1">
            <table:table-cell table:style-name="Tabulka95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40" style:page-layout-name="Mpm2">
      <style:header>
        <table:table table:name="Tabulka92" table:style-name="Tabulka92">
          <table:table-column table:style-name="Tabulka92.A"/>
          <table:table-column table:style-name="Tabulka92.B"/>
          <table:table-column table:style-name="Tabulka92.C"/>
          <table:table-row table:style-name="Tabulka92.1">
            <table:table-cell table:style-name="Tabulka92.A1" office:value-type="string">
              <text:p text:style-name="MP1"><text:span text:style-name="MT1">Licence: D9Z0 <text:s/></text:span></text:p>
            </table:table-cell>
            <table:table-cell table:style-name="Tabulka92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92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2"><text:span text:style-name="MT6">VIII. VYÚČTOVÁNÍ FIN. VZTAHŮ KE ST. ROZPOČTU, ST. FONDŮM A NÁRODNÍMU FONDU</text:span></text:p>
        <table:table table:name="Tabulka93" table:style-name="Tabulka93">
          <table:table-column table:style-name="Tabulka93.A" table:number-columns-repeated="2"/>
          <table:table-column table:style-name="Tabulka93.C"/>
          <table:table-column table:style-name="Tabulka93.D" table:number-columns-repeated="3"/>
          <table:table-column table:style-name="Tabulka93.G"/>
          <table:table-row table:style-name="Tabulka93.1">
            <table:table-cell table:style-name="Tabulka93.A1" office:value-type="string">
              <text:p text:style-name="MP1"><text:span text:style-name="MT5">UZ</text:span></text:p>
            </table:table-cell>
            <table:table-cell table:style-name="Tabulka93.A1" office:value-type="string">
              <text:p text:style-name="MP1"><text:span text:style-name="MT5">Položka</text:span></text:p>
            </table:table-cell>
            <table:table-cell table:style-name="Tabulka93.A1" office:value-type="string">
              <text:p text:style-name="MP1"><text:span text:style-name="MT5">text</text:span></text:p>
            </table:table-cell>
            <table:table-cell table:style-name="Tabulka93.A1" office:value-type="string">
              <text:p text:style-name="MP3"><text:span text:style-name="MT5">Rozpočet upr. (Příjmy)</text:span></text:p>
            </table:table-cell>
            <table:table-cell table:style-name="Tabulka93.A1" office:value-type="string">
              <text:p text:style-name="MP3"><text:span text:style-name="MT5">Rozpočet upr. (Výdaje)</text:span></text:p>
            </table:table-cell>
            <table:table-cell table:style-name="Tabulka93.A1" office:value-type="string">
              <text:p text:style-name="MP3"><text:span text:style-name="MT5">Skutečnost (Příjmy)</text:span></text:p>
            </table:table-cell>
            <table:table-cell table:style-name="Tabulka93.A1" office:value-type="string">
              <text:p text:style-name="MP3"><text:span text:style-name="MT5">Skutečnost (Výdaje)</text:span></text:p>
            </table:table-cell>
          </table:table-row>
          <table:table-row table:style-name="Tabulka93.1">
            <table:table-cell table:style-name="Tabulka93.A2" table:number-columns-spanned="7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5"/>
      </style:header>
      <style:footer>
        <table:table table:name="Tabulka94" table:style-name="Tabulka94">
          <table:table-column table:style-name="Tabulka94.A"/>
          <table:table-row table:style-name="Tabulka94.1">
            <table:table-cell table:style-name="Tabulka94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41" style:page-layout-name="Mpm2" style:next-style-name="Converted42">
      <style:header>
        <text:p text:style-name="Standard"/>
      </style:header>
      <style:footer>
        <table:table table:name="Tabulka105" table:style-name="Tabulka105">
          <table:table-column table:style-name="Tabulka105.A"/>
          <table:table-row table:style-name="Tabulka105.1">
            <table:table-cell table:style-name="Tabulka105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  <style:master-page style:name="Converted42" style:page-layout-name="Mpm2">
      <style:header>
        <table:table table:name="Tabulka103" table:style-name="Tabulka103">
          <table:table-column table:style-name="Tabulka103.A"/>
          <table:table-column table:style-name="Tabulka103.B"/>
          <table:table-column table:style-name="Tabulka103.C"/>
          <table:table-row table:style-name="Tabulka103.1">
            <table:table-cell table:style-name="Tabulka103.A1" office:value-type="string">
              <text:p text:style-name="MP1"><text:span text:style-name="MT1">Licence: D9Z0 <text:s/></text:span></text:p>
            </table:table-cell>
            <table:table-cell table:style-name="Tabulka103.A1" office:value-type="string">
              <text:p text:style-name="MP2"><text:span text:style-name="MT1">strana </text:span><text:span text:style-name="MT1"><text:page-number text:select-page="current">0</text:page-number></text:span><text:span text:style-name="MT1">/ </text:span><text:span text:style-name="MT1"><text:page-count>9</text:page-count></text:span></text:p>
            </table:table-cell>
            <table:table-cell table:style-name="Tabulka103.A1" office:value-type="string">
              <text:p text:style-name="MP3"><text:span text:style-name="MT1">XCRGBZUC / ZUC <text:s/>(01012017 / 01012017)</text:span></text:p>
            </table:table-cell>
          </table:table-row>
        </table:table>
        <text:p text:style-name="MP10"/>
      </style:header>
      <style:footer>
        <table:table table:name="Tabulka104" table:style-name="Tabulka104">
          <table:table-column table:style-name="Tabulka104.A"/>
          <table:table-row table:style-name="Tabulka104.1">
            <table:table-cell table:style-name="Tabulka104.A1" office:value-type="string">
              <text:p text:style-name="MP2"><text:span text:style-name="MT1">Zpracováno systémem GINIS Express UCR (14.05.1) GORDIC spol. s r. o. <text:s text:c="5"/>20.02.2018 18h28m41s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8:28:00</meta:creation-date>
    <meta:document-statistic meta:table-count="105" meta:image-count="1" meta:object-count="0" meta:page-count="9" meta:paragraph-count="897" meta:word-count="2850" meta:character-count="18097" meta:non-whitespace-character-count="15537"/>
    <meta:generator>LibreOffice/5.4.1.2$Windows_x86 LibreOffice_project/ea7cb86e6eeb2bf3a5af73a8f7777ac570321527</meta:generator>
  </office:meta>
</office:document-meta>
</file>